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340000012CA566007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ENCO DEGLI IMMOBILI IN AFFITTO</text:p>
      <text:p text:style-name="P4">AFFITTI PERCEPITI</text:p>
      <text:p text:style-name="P4">(D.Lgs 14.03.2013 n.33 art.30)</text:p>
      <text:p text:style-name="P1"/>
      <text:p text:style-name="Standard"/>
      <text:p text:style-name="Standard"/>
      <text:p text:style-name="Standard"><draw:frame draw:style-name="fr2" draw:name="Oggetto1" text:anchor-type="paragraph" svg:x="0.125cm" svg:y="0.011cm" svg:width="16.962cm" svg:height="14.95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3">ELENCO DEGLI IMMOBILI IN AFFITTO</text:p>
      <text:p text:style-name="P4">AFFITTI VERSATI</text:p>
      <text:p text:style-name="P4">(D.Lgs 14.03.2013 n.33 art.30)</text:p>
      <text:p text:style-name="Standard"/>
      <text:p text:style-name="Standard"/>
      <text:p text:style-name="Standard"><draw:frame draw:style-name="fr2" draw:name="Oggetto3" text:anchor-type="paragraph" svg:x="0.231cm" svg:y="0.342cm" svg:width="16.457cm" svg:height="11.882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6.997cm" svg:height="2.427cm" draw:z-index="3"><draw:image xlink:href="Pictures/10000000000008340000012CA566007A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.monachesi</meta:initial-creator>
    <meta:creation-date>2013-06-20T16:17:00</meta:creation-date>
    <dc:creator>Carlo Paniccià</dc:creator>
    <dc:date>2013-06-26T13:16:10.82</dc:date>
    <meta:editing-cycles>6</meta:editing-cycles>
    <meta:editing-duration>PT36M7S</meta:editing-duration>
    <meta:generator>OpenOffice.org/3.4.1$Win32 OpenOffice.org_project/341m1$Build-9593</meta:generator>
    <meta:document-statistic meta:table-count="0" meta:image-count="1" meta:object-count="2" meta:page-count="2" meta:paragraph-count="7" meta:word-count="22" meta:character-count="1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391cm"/>
    </style:style>
    <style:style style:name="co3" style:family="table-column">
      <style:table-column-properties fo:break-before="auto" style:column-width="6.355cm"/>
    </style:style>
    <style:style style:name="co4" style:family="table-column">
      <style:table-column-properties fo:break-before="auto" style:column-width="2.2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99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cc99ff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0" style:family="table-cell" style:parent-style-name="Default" style:data-style-name="N104">
      <style:table-cell-properties style:glyph-orientation-vertical="0" fo:background-color="#ffff0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ackground-color="#cc99ff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INE ALFABETICO completo (art" table:style-name="ta1" table:print="false">
        <table:table-column table:style-name="co1" table:visibility="collapse" table:number-columns-repeated="4" table:default-cell-style-name="ce2"/>
        <table:table-column table:style-name="co1" table:visibility="collapse" table:default-cell-style-name="ce8"/>
        <table:table-column table:style-name="co1" table:visibility="collapse" table:default-cell-style-name="ce12"/>
        <table:table-column table:style-name="co1" table:visibility="collapse" table:default-cell-style-name="ce14"/>
        <table:table-column table:style-name="co2" table:default-cell-style-name="ce19"/>
        <table:table-column table:style-name="co3" table:default-cell-style-name="ce19"/>
        <table:table-column table:style-name="co1" table:visibility="collapse" table:default-cell-style-name="ce26"/>
        <table:table-column table:style-name="co1" table:visibility="collapse" table:number-columns-repeated="2" table:default-cell-style-name="ce19"/>
        <table:table-column table:style-name="co1" table:visibility="collapse" table:number-columns-repeated="4" table:default-cell-style-name="ce33"/>
        <table:table-column table:style-name="co1" table:visibility="collapse" table:number-columns-repeated="2" table:default-cell-style-name="ce41"/>
        <table:table-column table:style-name="co4" table:default-cell-style-name="ce41"/>
        <table:table-row table:style-name="ro1">
          <table:table-cell table:style-name="ce1" office:value-type="string">
            <text:p>Art. 23</text:p>
          </table:table-cell>
          <table:table-cell table:style-name="ce1" office:value-type="string">
            <text:p>Art. 26-27</text:p>
          </table:table-cell>
          <table:table-cell table:style-name="ce1" office:value-type="string">
            <text:p>Art.30</text:p>
          </table:table-cell>
          <table:table-cell table:style-name="ce1" office:value-type="string">
            <text:p>Anonimato (art. 26 c.4 Dlgs33/2013)</text:p>
          </table:table-cell>
          <table:table-cell table:style-name="ce7" office:value-type="string">
            <text:p>Ufficio e responsabile del procedimento</text:p>
          </table:table-cell>
          <table:table-cell table:style-name="ce11" office:value-type="string">
            <text:p>ID_soggetto</text:p>
          </table:table-cell>
          <table:table-cell table:style-name="ce13" office:value-type="string">
            <text:p>Conduttore</text:p>
          </table:table-cell>
          <table:table-cell table:style-name="ce18" office:value-type="string">
            <text:p>Identificativo immobile</text:p>
          </table:table-cell>
          <table:table-cell table:style-name="ce18" office:value-type="string">
            <text:p>Conduttore</text:p>
          </table:table-cell>
          <table:table-cell table:style-name="ce25" office:value-type="string">
            <text:p>Codice fiscale</text:p>
          </table:table-cell>
          <table:table-cell table:style-name="ce18" office:value-type="string">
            <text:p>Proprietà</text:p>
          </table:table-cell>
          <table:table-cell table:style-name="ce18" office:value-type="string">
            <text:p>Gestione</text:p>
          </table:table-cell>
          <table:table-cell table:style-name="ce25" office:value-type="string">
            <text:p>ID_complesso</text:p>
          </table:table-cell>
          <table:table-cell table:style-name="ce25" office:value-type="string">
            <text:p>ID_fabbricato</text:p>
          </table:table-cell>
          <table:table-cell table:style-name="ce39" office:value-type="string">
            <text:p>CAP</text:p>
          </table:table-cell>
          <table:table-cell table:style-name="ce39" office:value-type="string">
            <text:p>Città</text:p>
          </table:table-cell>
          <table:table-cell table:style-name="ce40" office:value-type="string">
            <text:p>Canone</text:p>
          </table:table-cell>
          <table:table-cell table:style-name="ce40" office:value-type="string">
            <text:p>IVA</text:p>
          </table:table-cell>
          <table:table-cell table:style-name="ce40" office:value-type="string">
            <text:p>Importo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/>
          <table:table-cell office:value-type="string">
            <text:p>SI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float" office:value="197">
            <text:p>197</text:p>
          </table:table-cell>
          <table:table-cell office:value-type="string">
            <text:p>Tunc Servet</text:p>
          </table:table-cell>
          <table:table-cell office:value-type="string">
            <text:p>V.lo Squarcia n. 2</text:p>
          </table:table-cell>
          <table:table-cell office:value-type="string">
            <text:p>***</text:p>
          </table:table-cell>
          <table:table-cell office:value-type="string">
            <text:p>TNCSVT80A41Z243O</text:p>
          </table:table-cell>
          <table:table-cell office:value-type="string">
            <text:p>Comune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table:number-columns-repeated="2" office:value-type="currency" office:currency="EUR" office:value="0">
            <text:p>€ 0,00</text:p>
          </table:table-cell>
          <table:table-cell table:formula="of:=[.Q2]+[.R2]" office:value-type="currency" office:currency="EUR" office:value="0">
            <text:p>€ 0,0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/>
          <table:table-cell office:value-type="string">
            <text:p>SI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float" office:value="160">
            <text:p>160</text:p>
          </table:table-cell>
          <table:table-cell office:value-type="string">
            <text:p>Panci Daniela</text:p>
          </table:table-cell>
          <table:table-cell office:value-type="string">
            <text:p>Via Don Minzoni n. 38</text:p>
          </table:table-cell>
          <table:table-cell office:value-type="string">
            <text:p>***</text:p>
          </table:table-cell>
          <table:table-cell office:value-type="string">
            <text:p>PNCDNL64S59H501C</text:p>
          </table:table-cell>
          <table:table-cell office:value-type="string">
            <text:p>Comune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table:number-columns-repeated="2" office:value-type="currency" office:currency="EUR" office:value="0">
            <text:p>€ 0,00</text:p>
          </table:table-cell>
          <table:table-cell table:formula="of:=[.Q3]+[.R3]" office:value-type="currency" office:currency="EUR" office:value="0">
            <text:p>€ 0,0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/>
          <table:table-cell office:value-type="string">
            <text:p>SI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float" office:value="142">
            <text:p>142</text:p>
          </table:table-cell>
          <table:table-cell office:value-type="string">
            <text:p>Ljeka Irfan</text:p>
          </table:table-cell>
          <table:table-cell office:value-type="string">
            <text:p>via Don Minzoni, 37</text:p>
          </table:table-cell>
          <table:table-cell office:value-type="string">
            <text:p>***</text:p>
          </table:table-cell>
          <table:table-cell office:value-type="string">
            <text:p>LJKRFN74R31Z148I</text:p>
          </table:table-cell>
          <table:table-cell office:value-type="string">
            <text:p>comune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600">
            <text:p>€ 600,00</text:p>
          </table:table-cell>
          <table:table-cell office:value-type="currency" office:currency="EUR" office:value="0">
            <text:p>€ 0,00</text:p>
          </table:table-cell>
          <table:table-cell table:formula="of:=[.Q4]+[.R4]" office:value-type="currency" office:currency="EUR" office:value="600">
            <text:p>€ 600,0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/>
          <table:table-cell office:value-type="string">
            <text:p>SI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float" office:value="184">
            <text:p>184</text:p>
          </table:table-cell>
          <table:table-cell office:value-type="string">
            <text:p>Scalzini Sandro</text:p>
          </table:table-cell>
          <table:table-cell office:value-type="string">
            <text:p>Via Don Minzoni, 39</text:p>
          </table:table-cell>
          <table:table-cell office:value-type="string">
            <text:p>***</text:p>
          </table:table-cell>
          <table:table-cell office:value-type="string">
            <text:p>SCLSDR66P16A739L</text:p>
          </table:table-cell>
          <table:table-cell office:value-type="string">
            <text:p>Comune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table:number-columns-repeated="2" office:value-type="currency" office:currency="EUR" office:value="0">
            <text:p>€ 0,00</text:p>
          </table:table-cell>
          <table:table-cell table:formula="of:=[.Q5]+[.R5]" office:value-type="currency" office:currency="EUR" office:value="0">
            <text:p>€ 0,0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/>
          <table:table-cell office:value-type="string">
            <text:p>SI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float" office:value="77">
            <text:p>77</text:p>
          </table:table-cell>
          <table:table-cell office:value-type="string">
            <text:p>Charaabi Bechir Ben Cherif</text:p>
          </table:table-cell>
          <table:table-cell office:value-type="string">
            <text:p>V.le Indipendenza n. 31</text:p>
          </table:table-cell>
          <table:table-cell office:value-type="string">
            <text:p>***</text:p>
          </table:table-cell>
          <table:table-cell office:value-type="string">
            <text:p>CHRBHR65S01Z352Z</text:p>
          </table:table-cell>
          <table:table-cell office:value-type="string">
            <text:p>Comune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175.79">
            <text:p>€ 1.175,79</text:p>
          </table:table-cell>
          <table:table-cell office:value-type="currency" office:currency="EUR" office:value="0">
            <text:p>€ 0,00</text:p>
          </table:table-cell>
          <table:table-cell table:formula="of:=[.Q6]+[.R6]" office:value-type="currency" office:currency="EUR" office:value="1175.79">
            <text:p>€ 1.175,79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/>
          <table:table-cell office:value-type="string">
            <text:p>SI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float" office:value="138">
            <text:p>138</text:p>
          </table:table-cell>
          <table:table-cell office:value-type="string">
            <text:p>Korvafaj Cize</text:p>
          </table:table-cell>
          <table:table-cell office:value-type="string">
            <text:p>via Crispi n. 17</text:p>
          </table:table-cell>
          <table:table-cell office:value-type="string">
            <text:p>***</text:p>
          </table:table-cell>
          <table:table-cell office:value-type="string">
            <text:p>KRVCZI59D15Z100B</text:p>
          </table:table-cell>
          <table:table-cell office:value-type="string">
            <text:p>comune</text:p>
          </table:table-cell>
          <table:table-cell/>
          <table:table-cell office:value-type="float" office:value="188">
            <text:p>188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800">
            <text:p>€ 1.800,00</text:p>
          </table:table-cell>
          <table:table-cell office:value-type="currency" office:currency="EUR" office:value="0">
            <text:p>€ 0,00</text:p>
          </table:table-cell>
          <table:table-cell table:formula="of:=[.Q7]+[.R7]" office:value-type="currency" office:currency="EUR" office:value="1800">
            <text:p>€ 1.800,00</text:p>
          </table:table-cell>
        </table:table-row>
        <table:table-row table:style-name="ro2" table:visibility="collapse">
          <table:table-cell table:style-name="ce3"/>
          <table:table-cell table:style-name="ce3" office:value-type="string">
            <text:p>SI</text:p>
          </table:table-cell>
          <table:table-cell table:style-name="ce3"/>
          <table:table-cell table:style-name="ce3" office:value-type="string">
            <text:p>SI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float" office:value="168">
            <text:p>168</text:p>
          </table:table-cell>
          <table:table-cell table:style-name="ce15" office:value-type="string">
            <text:p>Piangiarelli Adriana</text:p>
          </table:table-cell>
          <table:table-cell table:style-name="ce20" office:value-type="string">
            <text:p>Via Crispi n. 17</text:p>
          </table:table-cell>
          <table:table-cell office:value-type="string">
            <text:p>***</text:p>
          </table:table-cell>
          <table:table-cell table:style-name="ce27" office:value-type="string">
            <text:p>PNGDRN25L48E783J</text:p>
          </table:table-cell>
          <table:table-cell office:value-type="string">
            <text:p>O.P. Paolorossi</text:p>
          </table:table-cell>
          <table:table-cell table:style-name="ce20" office:value-type="string">
            <text:p>Comune</text:p>
          </table:table-cell>
          <table:table-cell table:style-name="ce34" office:value-type="float" office:value="188">
            <text:p>188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633.14">
            <text:p>€ 1.633,14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8]+[.R8]" office:value-type="currency" office:currency="EUR" office:value="1633.14">
            <text:p>€ 1.633,14</text:p>
          </table:table-cell>
        </table:table-row>
        <table:table-row table:style-name="ro2">
          <table:table-cell/>
          <table:table-cell table:number-columns-repeated="3" office:value-type="string">
            <text:p>SI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float" office:value="157">
            <text:p>157</text:p>
          </table:table-cell>
          <table:table-cell office:value-type="string">
            <text:p>Nabissi Palma</text:p>
          </table:table-cell>
          <table:table-cell office:value-type="string">
            <text:p>Via Micozzi Ferri n. 17</text:p>
          </table:table-cell>
          <table:table-cell office:value-type="string">
            <text:p>***</text:p>
          </table:table-cell>
          <table:table-cell office:value-type="string">
            <text:p>NBSPLM28E56E783M</text:p>
          </table:table-cell>
          <table:table-cell office:value-type="string">
            <text:p>O.P. Paolorossi</text:p>
          </table:table-cell>
          <table:table-cell office:value-type="string">
            <text:p>Comune</text:p>
          </table:table-cell>
          <table:table-cell office:value-type="float" office:value="189">
            <text:p>189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846.55">
            <text:p>€ 846,55</text:p>
          </table:table-cell>
          <table:table-cell office:value-type="currency" office:currency="EUR" office:value="0">
            <text:p>€ 0,00</text:p>
          </table:table-cell>
          <table:table-cell table:formula="of:=[.Q9]+[.R9]" office:value-type="currency" office:currency="EUR" office:value="846.55">
            <text:p>€ 846,55</text:p>
          </table:table-cell>
        </table:table-row>
        <table:table-row table:style-name="ro2">
          <table:table-cell/>
          <table:table-cell table:number-columns-repeated="3" office:value-type="string">
            <text:p>SI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float" office:value="150">
            <text:p>150</text:p>
          </table:table-cell>
          <table:table-cell office:value-type="string">
            <text:p>Messi Filippo</text:p>
          </table:table-cell>
          <table:table-cell office:value-type="string">
            <text:p>V.lo Cassini n. 20</text:p>
          </table:table-cell>
          <table:table-cell office:value-type="string">
            <text:p>***</text:p>
          </table:table-cell>
          <table:table-cell office:value-type="string">
            <text:p>MSSFPP47E03A334S</text:p>
          </table:table-cell>
          <table:table-cell office:value-type="string">
            <text:p>Comune</text:p>
          </table:table-cell>
          <table:table-cell/>
          <table:table-cell office:value-type="float" office:value="279">
            <text:p>279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204.88">
            <text:p>€ 204,88</text:p>
          </table:table-cell>
          <table:table-cell office:value-type="currency" office:currency="EUR" office:value="0">
            <text:p>€ 0,00</text:p>
          </table:table-cell>
          <table:table-cell table:formula="of:=[.Q10]+[.R10]" office:value-type="currency" office:currency="EUR" office:value="204.88">
            <text:p>€ 204,88</text:p>
          </table:table-cell>
        </table:table-row>
        <table:table-row table:style-name="ro2">
          <table:table-cell/>
          <table:table-cell table:number-columns-repeated="3" office:value-type="string">
            <text:p>SI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float" office:value="190">
            <text:p>190</text:p>
          </table:table-cell>
          <table:table-cell table:style-name="ce15" office:value-type="string">
            <text:p>Tacchini Anita</text:p>
          </table:table-cell>
          <table:table-cell table:style-name="ce20" office:value-type="string">
            <text:p>V.lo Cassini n. 22</text:p>
          </table:table-cell>
          <table:table-cell office:value-type="string">
            <text:p>***</text:p>
          </table:table-cell>
          <table:table-cell table:style-name="ce27" office:value-type="string">
            <text:p>TCCNTA29R68A271D</text:p>
          </table:table-cell>
          <table:table-cell table:style-name="ce20" office:value-type="string">
            <text:p>O.P. Paolorossi</text:p>
          </table:table-cell>
          <table:table-cell table:style-name="ce20" office:value-type="string">
            <text:p>Comune</text:p>
          </table:table-cell>
          <table:table-cell table:style-name="ce34" office:value-type="float" office:value="323">
            <text:p>323</text:p>
          </table:table-cell>
          <table:table-cell table:style-name="ce34"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726.54">
            <text:p>€ 726,54</text:p>
          </table:table-cell>
          <table:table-cell office:value-type="currency" office:currency="EUR" office:value="0">
            <text:p>€ 0,00</text:p>
          </table:table-cell>
          <table:table-cell table:formula="of:=[.Q11]+[.R11]" office:value-type="currency" office:currency="EUR" office:value="726.54">
            <text:p>€ 726,54</text:p>
          </table:table-cell>
        </table:table-row>
        <table:table-row table:style-name="ro2">
          <table:table-cell/>
          <table:table-cell table:number-columns-repeated="3" office:value-type="string">
            <text:p>SI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float" office:value="156">
            <text:p>156</text:p>
          </table:table-cell>
          <table:table-cell table:style-name="ce15" office:value-type="string">
            <text:p>Morlino Massimo e Roberto</text:p>
          </table:table-cell>
          <table:table-cell table:style-name="ce20" office:value-type="string">
            <text:p>Via M. Pantaleoni n. 85</text:p>
          </table:table-cell>
          <table:table-cell office:value-type="string">
            <text:p>***</text:p>
          </table:table-cell>
          <table:table-cell table:style-name="ce27" office:value-type="string">
            <text:p>MRLMSM59D02E783P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5" office:value-type="float" office:value="320">
            <text:p>320</text:p>
          </table:table-cell>
          <table:table-cell table:style-name="ce34"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667.19">
            <text:p>€ 667,19</text:p>
          </table:table-cell>
          <table:table-cell office:value-type="currency" office:currency="EUR" office:value="0">
            <text:p>€ 0,00</text:p>
          </table:table-cell>
          <table:table-cell table:formula="of:=[.Q12]+[.R12]" office:value-type="currency" office:currency="EUR" office:value="667.19">
            <text:p>€ 667,19</text:p>
          </table:table-cell>
        </table:table-row>
        <table:table-row table:style-name="ro2">
          <table:table-cell table:number-columns-repeated="2"/>
          <table:table-cell office:value-type="string">
            <text:p>SI</text:p>
          </table:table-cell>
          <table:table-cell/>
          <table:table-cell office:value-type="string">
            <text:p>Servizio Servizi Tecnici - Dirigente dei Servizi Tecnici ad interim Dott. Antonio Le Donne</text:p>
          </table:table-cell>
          <table:table-cell office:value-type="float" office:value="181">
            <text:p>181</text:p>
          </table:table-cell>
          <table:table-cell office:value-type="string">
            <text:p>Ruffini Sandra &amp; C.</text:p>
          </table:table-cell>
          <table:table-cell office:value-type="string">
            <text:p>C.so Repubblica n. 5 e n. 1</text:p>
          </table:table-cell>
          <table:table-cell office:value-type="string">
            <text:p>Ruffini Sandra &amp; C.</text:p>
          </table:table-cell>
          <table:table-cell office:value-type="string">
            <text:p>00906020433</text:p>
          </table:table-cell>
          <table:table-cell office:value-type="string">
            <text:p>Comun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24915.26">
            <text:p>€ 24.915,26</text:p>
          </table:table-cell>
          <table:table-cell office:value-type="currency" office:currency="EUR" office:value="0">
            <text:p>€ 0,00</text:p>
          </table:table-cell>
          <table:table-cell table:formula="of:=[.Q13]+[.R13]" office:value-type="currency" office:currency="EUR" office:value="24915.26">
            <text:p>€ 24.915,26</text:p>
          </table:table-cell>
        </table:table-row>
        <table:table-row table:style-name="ro2" table:visibility="collapse">
          <table:table-cell office:value-type="string">
            <text:p>SI</text:p>
          </table:table-cell>
          <table:table-cell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18">
            <text:p>118</text:p>
          </table:table-cell>
          <table:table-cell office:value-type="string">
            <text:p>Fiume Srl</text:p>
          </table:table-cell>
          <table:table-cell office:value-type="string">
            <text:p>L.go Amendola n. 3/4</text:p>
          </table:table-cell>
          <table:table-cell office:value-type="string">
            <text:p>Fiume Srl</text:p>
          </table:table-cell>
          <table:table-cell office:value-type="string">
            <text:p>01460320433</text:p>
          </table:table-cell>
          <table:table-cell office:value-type="string">
            <text:p>Comun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962.82">
            <text:p>€ 15.962,82</text:p>
          </table:table-cell>
          <table:table-cell office:value-type="currency" office:currency="EUR" office:value="0">
            <text:p>€ 0,00</text:p>
          </table:table-cell>
          <table:table-cell table:formula="of:=[.Q14]+[.R14]" office:value-type="currency" office:currency="EUR" office:value="15962.82">
            <text:p>€ 15.962,82</text:p>
          </table:table-cell>
        </table:table-row>
        <table:table-row table:style-name="ro2" table:visibility="collapse">
          <table:table-cell office:value-type="string">
            <text:p>SI</text:p>
          </table:table-cell>
          <table:table-cell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13">
            <text:p>113</text:p>
          </table:table-cell>
          <table:table-cell office:value-type="string">
            <text:p>Ditta Pianesi Lauro</text:p>
          </table:table-cell>
          <table:table-cell table:style-name="ce21" office:value-type="string">
            <text:p>Largo Amendola, 1</text:p>
          </table:table-cell>
          <table:table-cell office:value-type="string">
            <text:p>Ditta Pianesi Lauro</text:p>
          </table:table-cell>
          <table:table-cell table:style-name="ce28" office:value-type="float" office:value="107150435">
            <text:p>107150435</text:p>
          </table:table-cell>
          <table:table-cell table:style-name="ce21" office:value-type="string">
            <text:p>Comune</text:p>
          </table:table-cell>
          <table:table-cell table:style-name="ce21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62100">
            <text:p>62100</text:p>
          </table:table-cell>
          <table:table-cell table:style-name="ce36" office:value-type="string">
            <text:p>Macerata</text:p>
          </table:table-cell>
          <table:table-cell table:number-columns-repeated="2"/>
          <table:table-cell office:value-type="currency" office:currency="EUR" office:value="4421.16">
            <text:p>€ 4.421,16</text:p>
          </table:table-cell>
        </table:table-row>
        <table:table-row table:style-name="ro2" table:visibility="collapse">
          <table:table-cell office:value-type="string">
            <text:p>SI</text:p>
          </table:table-cell>
          <table:table-cell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">
            <text:p>1</text:p>
          </table:table-cell>
          <table:table-cell office:value-type="string">
            <text:p>A.&amp;F.s.a.s di Lattanzi Francesco</text:p>
          </table:table-cell>
          <table:table-cell table:style-name="ce21" office:value-type="string">
            <text:p>Piazza della Libertà, 2-3</text:p>
          </table:table-cell>
          <table:table-cell office:value-type="string">
            <text:p>A.&amp;F.s.a.s di Lattanzi Francesco</text:p>
          </table:table-cell>
          <table:table-cell table:style-name="ce28" office:value-type="float" office:value="1704940434">
            <text:p>1704940434</text:p>
          </table:table-cell>
          <table:table-cell table:style-name="ce21" office:value-type="string">
            <text:p>Comune</text:p>
          </table:table-cell>
          <table:table-cell table:style-name="ce21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62100">
            <text:p>62100</text:p>
          </table:table-cell>
          <table:table-cell table:style-name="ce36" office:value-type="string">
            <text:p>Macerata</text:p>
          </table:table-cell>
          <table:table-cell table:number-columns-repeated="2"/>
          <table:table-cell office:value-type="currency" office:currency="EUR" office:value="16910.4">
            <text:p>€ 16.910,40</text:p>
          </table:table-cell>
        </table:table-row>
        <table:table-row table:style-name="ro2">
          <table:table-cell table:number-columns-repeated="2"/>
          <table:table-cell office:value-type="string">
            <text:p>SI</text:p>
          </table:table-cell>
          <table:table-cell/>
          <table:table-cell office:value-type="string">
            <text:p>Servizio Servizi Tecnici - Dirigente dei Servizi Tecnici ad interim Dott. Antonio Le Donne</text:p>
          </table:table-cell>
          <table:table-cell office:value-type="float" office:value="64">
            <text:p>64</text:p>
          </table:table-cell>
          <table:table-cell office:value-type="string">
            <text:p>Caffè Centrale s.r.l.</text:p>
          </table:table-cell>
          <table:table-cell table:style-name="ce21" office:value-type="string">
            <text:p>Piazza della Libertà, 4</text:p>
          </table:table-cell>
          <table:table-cell office:value-type="string">
            <text:p>Caffè Centrale s.r.l.</text:p>
          </table:table-cell>
          <table:table-cell table:style-name="ce28" office:value-type="float" office:value="1545730432">
            <text:p>1545730432</text:p>
          </table:table-cell>
          <table:table-cell office:value-type="string">
            <text:p>Comune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36" office:value-type="float" office:value="62100">
            <text:p>62100</text:p>
          </table:table-cell>
          <table:table-cell table:style-name="ce36" office:value-type="string">
            <text:p>Macerata</text:p>
          </table:table-cell>
          <table:table-cell table:number-columns-repeated="2"/>
          <table:table-cell office:value-type="currency" office:currency="EUR" office:value="28144.94">
            <text:p>€ 28.144,94</text:p>
          </table:table-cell>
        </table:table-row>
        <table:table-row table:style-name="ro2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82">
            <text:p>182</text:p>
          </table:table-cell>
          <table:table-cell table:style-name="ce15" office:value-type="string">
            <text:p>Ruffini Sandra &amp; C. S.n.c.</text:p>
          </table:table-cell>
          <table:table-cell table:style-name="ce20" office:value-type="string">
            <text:p>V.lo De Vico n. 10</text:p>
          </table:table-cell>
          <table:table-cell table:style-name="ce20" office:value-type="string">
            <text:p>Ruffini Sandra &amp; C. S.n.c.</text:p>
          </table:table-cell>
          <table:table-cell table:style-name="ce27" office:value-type="string">
            <text:p>00906020433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2924.03">
            <text:p>€ 2.924,0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8]+[.R18]" office:value-type="currency" office:currency="EUR" office:value="2924.03">
            <text:p>€ 2.924,03</text:p>
          </table:table-cell>
        </table:table-row>
        <table:table-row table:style-name="ro2" table:visibility="collapse">
          <table:table-cell office:value-type="string">
            <text:p>SI</text:p>
          </table:table-cell>
          <table:table-cell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33">
            <text:p>133</text:p>
          </table:table-cell>
          <table:table-cell office:value-type="string">
            <text:p>Il Tramite Fiorito Sas di Del</text:p>
          </table:table-cell>
          <table:table-cell office:value-type="string">
            <text:p>Via Gramsci n. 6</text:p>
          </table:table-cell>
          <table:table-cell office:value-type="string">
            <text:p>Il Tramite Fiorito Sas di Del</text:p>
          </table:table-cell>
          <table:table-cell office:value-type="string">
            <text:p>00989120431</text:p>
          </table:table-cell>
          <table:table-cell office:value-type="string">
            <text:p>Comun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4458.15">
            <text:p>€ 4.458,15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393.17">
            <text:p>€ 1.393,17</text:p>
          </table:table-cell>
        </table:table-row>
        <table:table-row table:style-name="ro2" table:visibility="collapse">
          <table:table-cell office:value-type="string">
            <text:p>SI</text:p>
          </table:table-cell>
          <table:table-cell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14">
            <text:p>114</text:p>
          </table:table-cell>
          <table:table-cell office:value-type="string">
            <text:p>Ditta Pireta di Merlo Roberta</text:p>
          </table:table-cell>
          <table:table-cell office:value-type="string">
            <text:p>Via Gramsci, 2</text:p>
          </table:table-cell>
          <table:table-cell office:value-type="string">
            <text:p>Ditta Pireta di Merlo Roberta</text:p>
          </table:table-cell>
          <table:table-cell office:value-type="string">
            <text:p>00301148888</text:p>
          </table:table-cell>
          <table:table-cell office:value-type="string">
            <text:p>Comun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6404.4">
            <text:p>€ 6.404,40</text:p>
          </table:table-cell>
          <table:table-cell office:value-type="currency" office:currency="EUR" office:value="0">
            <text:p>€ 0,00</text:p>
          </table:table-cell>
          <table:table-cell table:formula="of:=[.Q20]+[.R20]" office:value-type="currency" office:currency="EUR" office:value="6404.4">
            <text:p>€ 6.404,40</text:p>
          </table:table-cell>
        </table:table-row>
        <table:table-row table:style-name="ro2" table:visibility="collapse">
          <table:table-cell office:value-type="string">
            <text:p>SI</text:p>
          </table:table-cell>
          <table:table-cell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79">
            <text:p>179</text:p>
          </table:table-cell>
          <table:table-cell office:value-type="string">
            <text:p>Romcaffe'</text:p>
          </table:table-cell>
          <table:table-cell office:value-type="string">
            <text:p>Bar Teatro L. Rossi</text:p>
          </table:table-cell>
          <table:table-cell office:value-type="string">
            <text:p>Romcaffe'</text:p>
          </table:table-cell>
          <table:table-cell office:value-type="string">
            <text:p>0091660431</text:p>
          </table:table-cell>
          <table:table-cell office:value-type="string">
            <text:p>Comune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938.32">
            <text:p>€ 1.938,32</text:p>
          </table:table-cell>
          <table:table-cell office:value-type="currency" office:currency="EUR" office:value="407.049987792969">
            <text:p>€ 407,05</text:p>
          </table:table-cell>
          <table:table-cell table:formula="of:=[.Q21]+[.R21]" office:value-type="currency" office:currency="EUR" office:value="2345.36998779297">
            <text:p>€ 2.345,37</text:p>
          </table:table-cell>
        </table:table-row>
        <table:table-row table:style-name="ro2" table:visibility="collapse">
          <table:table-cell table:style-name="ce4" table:number-columns-repeated="4"/>
          <table:table-cell office:value-type="string">
            <text:p>Servizio Servizi Tecnici - Dirigente dei Servizi Tecnici ad interim Dott. Antonio Le Donne</text:p>
          </table:table-cell>
          <table:table-cell office:value-type="float" office:value="56">
            <text:p>56</text:p>
          </table:table-cell>
          <table:table-cell table:style-name="ce16" office:value-type="string">
            <text:p>Bar Pasticceria Franco e Elio</text:p>
          </table:table-cell>
          <table:table-cell table:style-name="ce22" office:value-type="string">
            <text:p>v.lo Sferisterio</text:p>
          </table:table-cell>
          <table:table-cell table:style-name="ce22" office:value-type="string">
            <text:p>Bar Pasticceria Franco e Elio</text:p>
          </table:table-cell>
          <table:table-cell table:style-name="ce29" office:value-type="string">
            <text:p>00328510433</text:p>
          </table:table-cell>
          <table:table-cell table:style-name="ce22" office:value-type="string">
            <text:p>Comune</text:p>
          </table:table-cell>
          <table:table-cell table:style-name="ce22"/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number-columns-repeated="2" table:style-name="ce43" office:value-type="currency" office:currency="EUR" office:value="0">
            <text:p>€ 0,00</text:p>
          </table:table-cell>
          <table:table-cell table:style-name="ce43" table:formula="of:=[.Q22]+[.R22]" office:value-type="currency" office:currency="EUR" office:value="0">
            <text:p>€ 0,00</text:p>
          </table:table-cell>
        </table:table-row>
        <table:table-row table:style-name="ro2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48">
            <text:p>48</text:p>
          </table:table-cell>
          <table:table-cell table:style-name="ce15" office:value-type="string">
            <text:p>Associazione Strade d'Europa</text:p>
          </table:table-cell>
          <table:table-cell table:style-name="ce20" office:value-type="string">
            <text:p>Via Don Minzoni n. 3</text:p>
          </table:table-cell>
          <table:table-cell table:style-name="ce20" office:value-type="string">
            <text:p>Associazione Strade d'Europa</text:p>
          </table:table-cell>
          <table:table-cell table:style-name="ce27" office:value-type="string">
            <text:p>01584390437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3">
            <text:p>3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number-columns-repeated="2" table:style-name="ce44" office:value-type="currency" office:currency="EUR" office:value="0">
            <text:p>€ 0,00</text:p>
          </table:table-cell>
          <table:table-cell table:style-name="ce44" table:formula="of:=[.Q23]+[.R23]" office:value-type="currency" office:currency="EUR" office:value="0">
            <text:p>€ 0,00</text:p>
          </table:table-cell>
        </table:table-row>
        <table:table-row table:style-name="ro2">
          <table:table-cell table:style-name="ce4" table:number-columns-repeated="2"/>
          <table:table-cell table:style-name="ce4" office:value-type="string">
            <text:p>SI</text:p>
          </table:table-cell>
          <table:table-cell table:style-name="ce4"/>
          <table:table-cell office:value-type="string">
            <text:p>Servizio Servizi Tecnici - Dirigente dei Servizi Tecnici ad interim Dott. Antonio Le Donne</text:p>
          </table:table-cell>
          <table:table-cell office:value-type="float" office:value="192">
            <text:p>192</text:p>
          </table:table-cell>
          <table:table-cell table:style-name="ce16" office:value-type="string">
            <text:p>Tipografia Manzetti di Petracci E.</text:p>
          </table:table-cell>
          <table:table-cell table:style-name="ce20" office:value-type="string">
            <text:p>Via Don Minzoni n. 7</text:p>
          </table:table-cell>
          <table:table-cell table:style-name="ce20" office:value-type="string">
            <text:p>Tipografia Manzetti di Petracci E.</text:p>
          </table:table-cell>
          <table:table-cell table:style-name="ce27" office:value-type="string">
            <text:p>01291870432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3">
            <text:p>3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6126.72">
            <text:p>€ 6.126,72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24]+[.R24]" office:value-type="currency" office:currency="EUR" office:value="6126.72">
            <text:p>€ 6.126,72</text:p>
          </table:table-cell>
        </table:table-row>
        <table:table-row table:style-name="ro2">
          <table:table-cell table:number-columns-repeated="2"/>
          <table:table-cell office:value-type="string">
            <text:p>SI</text:p>
          </table:table-cell>
          <table:table-cell/>
          <table:table-cell office:value-type="string">
            <text:p>Servizio Servizi Tecnici - Dirigente dei Servizi Tecnici ad interim Dott. Antonio Le Donne</text:p>
          </table:table-cell>
          <table:table-cell office:value-type="float" office:value="53">
            <text:p>53</text:p>
          </table:table-cell>
          <table:table-cell office:value-type="string">
            <text:p>Badaloni Ennio</text:p>
          </table:table-cell>
          <table:table-cell office:value-type="string">
            <text:p>Via Don Minzoni n. 39</text:p>
          </table:table-cell>
          <table:table-cell office:value-type="string">
            <text:p>Badaloni Ennio</text:p>
          </table:table-cell>
          <table:table-cell office:value-type="string">
            <text:p>BDLNNE40T21E783B</text:p>
          </table:table-cell>
          <table:table-cell office:value-type="string">
            <text:p>Comune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table:number-columns-repeated="2" office:value-type="currency" office:currency="EUR" office:value="0">
            <text:p>€ 0,00</text:p>
          </table:table-cell>
          <table:table-cell table:formula="of:=[.Q25]+[.R25]" office:value-type="currency" office:currency="EUR" office:value="0">
            <text:p>€ 0,00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88">
            <text:p>88</text:p>
          </table:table-cell>
          <table:table-cell office:value-type="string">
            <text:p>Circolo Ricreativo S. Giuliano</text:p>
          </table:table-cell>
          <table:table-cell office:value-type="string">
            <text:p>Via Gioberti n. 8</text:p>
          </table:table-cell>
          <table:table-cell office:value-type="string">
            <text:p>Circolo Ricreativo S. Giuliano</text:p>
          </table:table-cell>
          <table:table-cell office:value-type="string">
            <text:p>00313260432</text:p>
          </table:table-cell>
          <table:table-cell office:value-type="string">
            <text:p>Comune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8.52">
            <text:p>€ 158,52</text:p>
          </table:table-cell>
          <table:table-cell office:value-type="currency" office:currency="EUR" office:value="0">
            <text:p>€ 0,00</text:p>
          </table:table-cell>
          <table:table-cell table:formula="of:=[.Q26]+[.R26]" office:value-type="currency" office:currency="EUR" office:value="158.52">
            <text:p>€ 158,52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49">
            <text:p>49</text:p>
          </table:table-cell>
          <table:table-cell office:value-type="string">
            <text:p>Associazione UDACE Ciclisti</text:p>
          </table:table-cell>
          <table:table-cell office:value-type="string">
            <text:p>Via Peranda</text:p>
          </table:table-cell>
          <table:table-cell office:value-type="string">
            <text:p>Associazione UDACE Ciclisti</text:p>
          </table:table-cell>
          <table:table-cell office:value-type="string">
            <text:p>80004510436</text:p>
          </table:table-cell>
          <table:table-cell office:value-type="string">
            <text:p>Comune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27]+[.R27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27">
            <text:p>27</text:p>
          </table:table-cell>
          <table:table-cell office:value-type="string">
            <text:p>Associazione Ital. Allenatori Calcio</text:p>
          </table:table-cell>
          <table:table-cell office:value-type="string">
            <text:p>via Peranda, 44</text:p>
          </table:table-cell>
          <table:table-cell office:value-type="string">
            <text:p>Associazione Ital. Allenatori Calcio</text:p>
          </table:table-cell>
          <table:table-cell office:value-type="string">
            <text:p>80043890484</text:p>
          </table:table-cell>
          <table:table-cell office:value-type="string">
            <text:p>Comune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228.84">
            <text:p>€ 228,84</text:p>
          </table:table-cell>
          <table:table-cell office:value-type="currency" office:currency="EUR" office:value="0">
            <text:p>€ 0,00</text:p>
          </table:table-cell>
          <table:table-cell table:formula="of:=[.Q28]+[.R28]" office:value-type="currency" office:currency="EUR" office:value="228.84">
            <text:p>€ 228,84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32">
            <text:p>32</text:p>
          </table:table-cell>
          <table:table-cell office:value-type="string">
            <text:p>Associazione Liceo Musicale Toscanini</text:p>
          </table:table-cell>
          <table:table-cell office:value-type="string">
            <text:p>Via Peranda, 44</text:p>
          </table:table-cell>
          <table:table-cell office:value-type="string">
            <text:p>Associazione Liceo Musicale Toscanini</text:p>
          </table:table-cell>
          <table:table-cell office:value-type="string">
            <text:p>01340970431</text:p>
          </table:table-cell>
          <table:table-cell office:value-type="string">
            <text:p>Comune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29]+[.R29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84">
            <text:p>84</text:p>
          </table:table-cell>
          <table:table-cell office:value-type="string">
            <text:p>Circolo Anziani Sforzacosta</text:p>
          </table:table-cell>
          <table:table-cell office:value-type="string">
            <text:p>Via Peranda, 44</text:p>
          </table:table-cell>
          <table:table-cell office:value-type="string">
            <text:p>Circolo Anziani Sforzacosta</text:p>
          </table:table-cell>
          <table:table-cell office:value-type="string">
            <text:p>93067210430</text:p>
          </table:table-cell>
          <table:table-cell office:value-type="string">
            <text:p>Comune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30]+[.R30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32">
            <text:p>132</text:p>
          </table:table-cell>
          <table:table-cell office:value-type="string">
            <text:p>Il Teatro dei Picari</text:p>
          </table:table-cell>
          <table:table-cell office:value-type="string">
            <text:p>Via Peranda, 44</text:p>
          </table:table-cell>
          <table:table-cell office:value-type="string">
            <text:p>Il Teatro dei Picari</text:p>
          </table:table-cell>
          <table:table-cell office:value-type="string">
            <text:p>01215100437</text:p>
          </table:table-cell>
          <table:table-cell office:value-type="string">
            <text:p>Comune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31]+[.R31]" office:value-type="currency" office:currency="EUR" office:value="153.6">
            <text:p>€ 153,60</text:p>
          </table:table-cell>
        </table:table-row>
        <table:table-row table:style-name="ro2" table:visibility="collapse">
          <table:table-cell table:style-name="ce4" table:number-columns-repeated="4"/>
          <table:table-cell office:value-type="string">
            <text:p>Servizio Servizi Tecnici - Dirigente dei Servizi Tecnici ad interim Dott. Antonio Le Donne</text:p>
          </table:table-cell>
          <table:table-cell office:value-type="float" office:value="51">
            <text:p>51</text:p>
          </table:table-cell>
          <table:table-cell table:style-name="ce16" office:value-type="string">
            <text:p>AUSL 9</text:p>
          </table:table-cell>
          <table:table-cell table:style-name="ce22" office:value-type="string">
            <text:p>C.da Acquesalate n. 34</text:p>
          </table:table-cell>
          <table:table-cell table:style-name="ce22" office:value-type="string">
            <text:p>AUSL 9</text:p>
          </table:table-cell>
          <table:table-cell table:style-name="ce29" office:value-type="string">
            <text:p>01217980430</text:p>
          </table:table-cell>
          <table:table-cell table:style-name="ce22" office:value-type="string">
            <text:p>Comune</text:p>
          </table:table-cell>
          <table:table-cell table:style-name="ce22"/>
          <table:table-cell table:style-name="ce37" office:value-type="float" office:value="9">
            <text:p>9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number-columns-repeated="2" table:style-name="ce43" office:value-type="currency" office:currency="EUR" office:value="0">
            <text:p>€ 0,00</text:p>
          </table:table-cell>
          <table:table-cell table:style-name="ce43" table:formula="of:=[.Q32]+[.R32]" office:value-type="currency" office:currency="EUR" office:value="0">
            <text:p>€ 0,0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93">
            <text:p>93</text:p>
          </table:table-cell>
          <table:table-cell office:value-type="string">
            <text:p>Com.to Pellegrinaggio a Loreto</text:p>
          </table:table-cell>
          <table:table-cell office:value-type="string">
            <text:p>Centro Agricolo Commerciale Villa Potenza</text:p>
          </table:table-cell>
          <table:table-cell office:value-type="string">
            <text:p>Com.to Pellegrinaggio a Loreto</text:p>
          </table:table-cell>
          <table:table-cell office:value-type="string">
            <text:p>01192430435</text:p>
          </table:table-cell>
          <table:table-cell office:value-type="string">
            <text:p>Comune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8.52">
            <text:p>€ 158,52</text:p>
          </table:table-cell>
          <table:table-cell office:value-type="currency" office:currency="EUR" office:value="0">
            <text:p>€ 0,00</text:p>
          </table:table-cell>
          <table:table-cell table:formula="of:=[.Q33]+[.R33]" office:value-type="currency" office:currency="EUR" office:value="158.52">
            <text:p>€ 158,52</text:p>
          </table:table-cell>
        </table:table-row>
        <table:table-row table:style-name="ro1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39">
            <text:p>39</text:p>
          </table:table-cell>
          <table:table-cell office:value-type="string">
            <text:p>Associazione Ornitologica Maceratese</text:p>
          </table:table-cell>
          <table:table-cell office:value-type="string">
            <text:p>Centro Fiere Villa Potenza</text:p>
          </table:table-cell>
          <table:table-cell office:value-type="string">
            <text:p>Associazione Ornitologica Maceratese</text:p>
          </table:table-cell>
          <table:table-cell office:value-type="string">
            <text:p>00949530430</text:p>
          </table:table-cell>
          <table:table-cell office:value-type="string">
            <text:p>Comune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34]+[.R34]" office:value-type="currency" office:currency="EUR" office:value="153.6">
            <text:p>€ 153,6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11">
            <text:p>111</text:p>
          </table:table-cell>
          <table:table-cell office:value-type="string">
            <text:p>Croce Rossa Italiana</text:p>
          </table:table-cell>
          <table:table-cell office:value-type="string">
            <text:p>Centro Fiere Villa Potenza</text:p>
          </table:table-cell>
          <table:table-cell office:value-type="string">
            <text:p>Croce Rossa Italiana</text:p>
          </table:table-cell>
          <table:table-cell office:value-type="string">
            <text:p>01906810583</text:p>
          </table:table-cell>
          <table:table-cell office:value-type="string">
            <text:p>Comune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35]+[.R35]" office:value-type="currency" office:currency="EUR" office:value="153.6">
            <text:p>€ 153,60</text:p>
          </table:table-cell>
        </table:table-row>
        <table:table-row table:style-name="ro1" table:visibility="collapse">
          <table:table-cell table:number-columns-repeated="2" office:value-type="string">
            <text:p>SI</text:p>
          </table:table-cell>
          <table:table-cell table:style-name="ce6"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53">
            <text:p>153</text:p>
          </table:table-cell>
          <table:table-cell office:value-type="string">
            <text:p>Montanari Clemente</text:p>
          </table:table-cell>
          <table:table-cell office:value-type="string">
            <text:p>Centro Fiere Villa Potenza</text:p>
          </table:table-cell>
          <table:table-cell office:value-type="string">
            <text:p>Montanari Clemente</text:p>
          </table:table-cell>
          <table:table-cell office:value-type="string">
            <text:p>MNTCMN49D09E783E</text:p>
          </table:table-cell>
          <table:table-cell office:value-type="string">
            <text:p>Comune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38.91">
            <text:p>€ 138,91</text:p>
          </table:table-cell>
          <table:table-cell office:value-type="currency" office:currency="EUR" office:value="0">
            <text:p>€ 0,00</text:p>
          </table:table-cell>
          <table:table-cell table:formula="of:=[.Q36]+[.R36]" office:value-type="currency" office:currency="EUR" office:value="138.91">
            <text:p>€ 138,91</text:p>
          </table:table-cell>
        </table:table-row>
        <table:table-row table:style-name="ro1" table:visibility="collapse">
          <table:table-cell office:value-type="string">
            <text:p>SI</text:p>
          </table:table-cell>
          <table:table-cell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63">
            <text:p>163</text:p>
          </table:table-cell>
          <table:table-cell office:value-type="string">
            <text:p>Pasticceria Gelateria Narciso</text:p>
          </table:table-cell>
          <table:table-cell office:value-type="string">
            <text:p>Foro Boario Villa Potenza</text:p>
          </table:table-cell>
          <table:table-cell office:value-type="string">
            <text:p>Pasticceria Gelateria Narciso</text:p>
          </table:table-cell>
          <table:table-cell office:value-type="string">
            <text:p>00834900433</text:p>
          </table:table-cell>
          <table:table-cell office:value-type="string">
            <text:p>Comune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string">
            <text:p>62100</text:p>
          </table:table-cell>
          <table:table-cell office:value-type="string">
            <text:p><text:s/>Macerata</text:p>
          </table:table-cell>
          <table:table-cell office:value-type="currency" office:currency="EUR" office:value="3015.17">
            <text:p>€ 3.015,17</text:p>
          </table:table-cell>
          <table:table-cell office:value-type="currency" office:currency="EUR" office:value="633.190002441406">
            <text:p>€ 633,19</text:p>
          </table:table-cell>
          <table:table-cell table:formula="of:=[.Q37]+[.R37]" office:value-type="currency" office:currency="EUR" office:value="3648.36000244141">
            <text:p>€ 3.648,36</text:p>
          </table:table-cell>
        </table:table-row>
        <table:table-row table:style-name="ro2" table:visibility="collapse">
          <table:table-cell table:style-name="ce4" table:number-columns-repeated="4"/>
          <table:table-cell office:value-type="string">
            <text:p>Servizio Servizi Tecnici - Dirigente dei Servizi Tecnici ad interim Dott. Antonio Le Donne</text:p>
          </table:table-cell>
          <table:table-cell office:value-type="float" office:value="66">
            <text:p>66</text:p>
          </table:table-cell>
          <table:table-cell table:style-name="ce16" office:value-type="string">
            <text:p>Camera di Commercio</text:p>
          </table:table-cell>
          <table:table-cell table:style-name="ce22" office:value-type="string">
            <text:p>Via De Gasperi</text:p>
          </table:table-cell>
          <table:table-cell table:style-name="ce22" office:value-type="string">
            <text:p>Camera di Commercio</text:p>
          </table:table-cell>
          <table:table-cell table:style-name="ce29" office:value-type="string">
            <text:p>80001410432</text:p>
          </table:table-cell>
          <table:table-cell table:style-name="ce22" office:value-type="string">
            <text:p>Comune</text:p>
          </table:table-cell>
          <table:table-cell table:style-name="ce22"/>
          <table:table-cell table:style-name="ce37" office:value-type="float" office:value="11">
            <text:p>11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style-name="ce43" office:value-type="currency" office:currency="EUR" office:value="3466.88">
            <text:p>€ 3.466,88</text:p>
          </table:table-cell>
          <table:table-cell table:style-name="ce43" office:value-type="currency" office:currency="EUR" office:value="728.049987792969">
            <text:p>€ 728,05</text:p>
          </table:table-cell>
          <table:table-cell table:style-name="ce43" table:formula="of:=[.Q38]+[.R38]" office:value-type="currency" office:currency="EUR" office:value="4194.92998779297">
            <text:p>€ 4.194,93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39">
            <text:p>39</text:p>
          </table:table-cell>
          <table:table-cell office:value-type="string">
            <text:p>Associazione Ornitologica Maceratese</text:p>
          </table:table-cell>
          <table:table-cell office:value-type="string">
            <text:p>Via dell'Acquedotto n. 18 Scuola Anna Frank</text:p>
          </table:table-cell>
          <table:table-cell office:value-type="string">
            <text:p>Associazione Ornitologica Maceratese</text:p>
          </table:table-cell>
          <table:table-cell office:value-type="string">
            <text:p>00949530430</text:p>
          </table:table-cell>
          <table:table-cell office:value-type="string">
            <text:p>Comune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39]+[.R39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40">
            <text:p>40</text:p>
          </table:table-cell>
          <table:table-cell office:value-type="string">
            <text:p>Associazione Palcoscenico</text:p>
          </table:table-cell>
          <table:table-cell office:value-type="string">
            <text:p>Via dell'Acquedotto n. 18 Scuola Anna Frank</text:p>
          </table:table-cell>
          <table:table-cell office:value-type="string">
            <text:p>Associazione Palcoscenico</text:p>
          </table:table-cell>
          <table:table-cell office:value-type="string">
            <text:p>1283780433</text:p>
          </table:table-cell>
          <table:table-cell office:value-type="string">
            <text:p>Comune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40]+[.R40]" office:value-type="currency" office:currency="EUR" office:value="153.6">
            <text:p>€ 153,60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27">
            <text:p>127</text:p>
          </table:table-cell>
          <table:table-cell office:value-type="string">
            <text:p>Gruppo C.B. Tigrotto</text:p>
          </table:table-cell>
          <table:table-cell office:value-type="string">
            <text:p>Via dell'Acquedotto n. 18 Scuola Anna Frank</text:p>
          </table:table-cell>
          <table:table-cell office:value-type="string">
            <text:p>Gruppo C.B. Tigrotto</text:p>
          </table:table-cell>
          <table:table-cell office:value-type="string">
            <text:p>01229890437</text:p>
          </table:table-cell>
          <table:table-cell office:value-type="string">
            <text:p>Comune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41]+[.R41]" office:value-type="currency" office:currency="EUR" office:value="153.6">
            <text:p>€ 153,60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30">
            <text:p>130</text:p>
          </table:table-cell>
          <table:table-cell office:value-type="string">
            <text:p>Helvia Recina 2000</text:p>
          </table:table-cell>
          <table:table-cell office:value-type="string">
            <text:p>Via dell'Acquedotto n. 18 Scuola Anna Frank</text:p>
          </table:table-cell>
          <table:table-cell office:value-type="string">
            <text:p>Helvia Recina 2000</text:p>
          </table:table-cell>
          <table:table-cell office:value-type="string">
            <text:p>01384940431</text:p>
          </table:table-cell>
          <table:table-cell office:value-type="string">
            <text:p>Comune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42]+[.R42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32">
            <text:p>132</text:p>
          </table:table-cell>
          <table:table-cell office:value-type="string">
            <text:p>Il Teatro dei Picari</text:p>
          </table:table-cell>
          <table:table-cell office:value-type="string">
            <text:p>Via dell'Acquedotto n. 18 Scuola Anna Frank</text:p>
          </table:table-cell>
          <table:table-cell office:value-type="string">
            <text:p>Il Teatro dei Picari</text:p>
          </table:table-cell>
          <table:table-cell office:value-type="string">
            <text:p>01215100437</text:p>
          </table:table-cell>
          <table:table-cell office:value-type="string">
            <text:p>Comune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43]+[.R43]" office:value-type="currency" office:currency="EUR" office:value="153.6">
            <text:p>€ 153,60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75">
            <text:p>175</text:p>
          </table:table-cell>
          <table:table-cell office:value-type="string">
            <text:p>Pro Loco Villa Potenza</text:p>
          </table:table-cell>
          <table:table-cell office:value-type="string">
            <text:p>Via dell'Acquedotto n. 18 Scuola Anna Frank</text:p>
          </table:table-cell>
          <table:table-cell office:value-type="string">
            <text:p>Pro Loco Villa Potenza</text:p>
          </table:table-cell>
          <table:table-cell office:value-type="string">
            <text:p>93006900430</text:p>
          </table:table-cell>
          <table:table-cell office:value-type="string">
            <text:p>Comune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307.2">
            <text:p>€ 307,20</text:p>
          </table:table-cell>
          <table:table-cell office:value-type="currency" office:currency="EUR" office:value="0">
            <text:p>€ 0,00</text:p>
          </table:table-cell>
          <table:table-cell table:formula="of:=[.Q44]+[.R44]" office:value-type="currency" office:currency="EUR" office:value="307.2">
            <text:p>€ 307,20</text:p>
          </table:table-cell>
        </table:table-row>
        <table:table-row table:style-name="ro2" table:visibility="collapse">
          <table:table-cell table:style-name="ce4" table:number-columns-repeated="4"/>
          <table:table-cell office:value-type="string">
            <text:p>Servizio Servizi Tecnici - Dirigente dei Servizi Tecnici ad interim Dott. Antonio Le Donne</text:p>
          </table:table-cell>
          <table:table-cell office:value-type="float" office:value="55">
            <text:p>55</text:p>
          </table:table-cell>
          <table:table-cell table:style-name="ce16" office:value-type="string">
            <text:p>Banda Musicale Don E. Salvadei</text:p>
          </table:table-cell>
          <table:table-cell table:style-name="ce22" office:value-type="string">
            <text:p>Via Teatro Romano n. 21</text:p>
          </table:table-cell>
          <table:table-cell table:style-name="ce22" office:value-type="string">
            <text:p>Banda Musicale Don E. Salvadei</text:p>
          </table:table-cell>
          <table:table-cell table:style-name="ce29" office:value-type="string">
            <text:p>00726870439</text:p>
          </table:table-cell>
          <table:table-cell table:style-name="ce22" office:value-type="string">
            <text:p>Comune</text:p>
          </table:table-cell>
          <table:table-cell table:style-name="ce22"/>
          <table:table-cell table:style-name="ce37" office:value-type="float" office:value="14">
            <text:p>14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number-columns-repeated="2" table:style-name="ce43" office:value-type="currency" office:currency="EUR" office:value="0">
            <text:p>€ 0,00</text:p>
          </table:table-cell>
          <table:table-cell table:style-name="ce43" table:formula="of:=[.Q45]+[.R45]" office:value-type="currency" office:currency="EUR" office:value="0">
            <text:p>€ 0,0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88">
            <text:p>188</text:p>
          </table:table-cell>
          <table:table-cell office:value-type="string">
            <text:p>Soprintendenza Beni Archeologi</text:p>
          </table:table-cell>
          <table:table-cell office:value-type="string">
            <text:p>Via Teatro Romano n. 21</text:p>
          </table:table-cell>
          <table:table-cell office:value-type="string">
            <text:p>Soprintendenza Beni Archeologi</text:p>
          </table:table-cell>
          <table:table-cell office:value-type="string">
            <text:p>80005890423</text:p>
          </table:table-cell>
          <table:table-cell office:value-type="string">
            <text:p>Comune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table:number-columns-repeated="2" office:value-type="currency" office:currency="EUR" office:value="0">
            <text:p>€ 0,00</text:p>
          </table:table-cell>
          <table:table-cell table:formula="of:=[.Q46]+[.R46]" office:value-type="currency" office:currency="EUR" office:value="0">
            <text:p>€ 0,00</text:p>
          </table:table-cell>
        </table:table-row>
        <table:table-row table:style-name="ro2">
          <table:table-cell table:style-name="ce3"/>
          <table:table-cell table:number-columns-repeated="2" table:style-name="ce3" office:value-type="string">
            <text:p>SI</text:p>
          </table:table-cell>
          <table:table-cell table:style-name="ce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62">
            <text:p>162</text:p>
          </table:table-cell>
          <table:table-cell table:style-name="ce15" office:value-type="string">
            <text:p>Parrocchia Santa Maria del Monte</text:p>
          </table:table-cell>
          <table:table-cell table:style-name="ce20" office:value-type="string">
            <text:p>C.da Madonna del Monte</text:p>
          </table:table-cell>
          <table:table-cell table:style-name="ce20" office:value-type="string">
            <text:p>Parrocchia Santa Maria del Monte</text:p>
          </table:table-cell>
          <table:table-cell table:style-name="ce27" office:value-type="string">
            <text:p>93009130431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16">
            <text:p>16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number-columns-repeated="2" table:style-name="ce42" office:value-type="currency" office:currency="EUR" office:value="0">
            <text:p>€ 0,00</text:p>
          </table:table-cell>
          <table:table-cell table:style-name="ce42" table:formula="of:=[.Q47]+[.R47]" office:value-type="currency" office:currency="EUR" office:value="0">
            <text:p>€ 0,00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55">
            <text:p>55</text:p>
          </table:table-cell>
          <table:table-cell office:value-type="string">
            <text:p>Banda Musicale Don E Salvadei</text:p>
          </table:table-cell>
          <table:table-cell office:value-type="string">
            <text:p>B.go Peranzoni n. 51</text:p>
          </table:table-cell>
          <table:table-cell office:value-type="string">
            <text:p>Banda Musicale Don E Salvadei</text:p>
          </table:table-cell>
          <table:table-cell office:value-type="string">
            <text:p>00726870439</text:p>
          </table:table-cell>
          <table:table-cell office:value-type="string">
            <text:p>Comune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84.43">
            <text:p>€ 184,43</text:p>
          </table:table-cell>
          <table:table-cell office:value-type="currency" office:currency="EUR" office:value="0">
            <text:p>€ 0,00</text:p>
          </table:table-cell>
          <table:table-cell table:formula="of:=[.Q48]+[.R48]" office:value-type="currency" office:currency="EUR" office:value="184.43">
            <text:p>€ 184,43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23">
            <text:p>23</text:p>
          </table:table-cell>
          <table:table-cell office:value-type="string">
            <text:p>Associazione Familiari Handicappati</text:p>
          </table:table-cell>
          <table:table-cell office:value-type="string">
            <text:p>B.go Peranzoni n. 53</text:p>
          </table:table-cell>
          <table:table-cell office:value-type="string">
            <text:p>Associazione Familiari Handicappati</text:p>
          </table:table-cell>
          <table:table-cell office:value-type="string">
            <text:p>93014600436</text:p>
          </table:table-cell>
          <table:table-cell office:value-type="string">
            <text:p>Comune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49]+[.R49]" office:value-type="currency" office:currency="EUR" office:value="153.6">
            <text:p>€ 153,60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30">
            <text:p>130</text:p>
          </table:table-cell>
          <table:table-cell office:value-type="string">
            <text:p>Helvia Recina 2000</text:p>
          </table:table-cell>
          <table:table-cell office:value-type="string">
            <text:p>B.go Peranzoni n. 53</text:p>
          </table:table-cell>
          <table:table-cell office:value-type="string">
            <text:p>Helvia Recina 2000</text:p>
          </table:table-cell>
          <table:table-cell office:value-type="string">
            <text:p>01384940431</text:p>
          </table:table-cell>
          <table:table-cell office:value-type="string">
            <text:p>Comune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50]+[.R50]" office:value-type="currency" office:currency="EUR" office:value="153.6">
            <text:p>€ 153,60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39">
            <text:p>39</text:p>
          </table:table-cell>
          <table:table-cell office:value-type="string">
            <text:p>Associazione Ornitologica Maceratese</text:p>
          </table:table-cell>
          <table:table-cell office:value-type="string">
            <text:p>B.go Peranzoni n. 55</text:p>
          </table:table-cell>
          <table:table-cell office:value-type="string">
            <text:p>Associazione Ornitologica Maceratese</text:p>
          </table:table-cell>
          <table:table-cell office:value-type="string">
            <text:p>00949530430</text:p>
          </table:table-cell>
          <table:table-cell office:value-type="string">
            <text:p>Comune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51]+[.R51]" office:value-type="currency" office:currency="EUR" office:value="153.6">
            <text:p>€ 153,60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81">
            <text:p>81</text:p>
          </table:table-cell>
          <table:table-cell office:value-type="string">
            <text:p>Circolo <text:s/>Anni d'Argento</text:p>
          </table:table-cell>
          <table:table-cell office:value-type="string">
            <text:p>B.go Peranzoni n. 55</text:p>
          </table:table-cell>
          <table:table-cell office:value-type="string">
            <text:p>Circolo <text:s/>Anni d'Argento</text:p>
          </table:table-cell>
          <table:table-cell office:value-type="string">
            <text:p>93035270433</text:p>
          </table:table-cell>
          <table:table-cell office:value-type="string">
            <text:p>Comune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52]+[.R52]" office:value-type="currency" office:currency="EUR" office:value="153.6">
            <text:p>€ 153,60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27">
            <text:p>127</text:p>
          </table:table-cell>
          <table:table-cell office:value-type="string">
            <text:p>Gruppo C.B. Tigrotto</text:p>
          </table:table-cell>
          <table:table-cell office:value-type="string">
            <text:p>B.go Peranzoni n. 55</text:p>
          </table:table-cell>
          <table:table-cell office:value-type="string">
            <text:p>Gruppo C.B. Tigrotto</text:p>
          </table:table-cell>
          <table:table-cell office:value-type="string">
            <text:p>01229890437</text:p>
          </table:table-cell>
          <table:table-cell office:value-type="string">
            <text:p>Comune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53]+[.R53]" office:value-type="currency" office:currency="EUR" office:value="153.6">
            <text:p>€ 153,60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75">
            <text:p>175</text:p>
          </table:table-cell>
          <table:table-cell office:value-type="string">
            <text:p>Pro Loco Villa Potenza</text:p>
          </table:table-cell>
          <table:table-cell office:value-type="string">
            <text:p>B.go Peranzoni n. 55</text:p>
          </table:table-cell>
          <table:table-cell office:value-type="string">
            <text:p>Pro Loco Villa Potenza</text:p>
          </table:table-cell>
          <table:table-cell office:value-type="string">
            <text:p>93006900430</text:p>
          </table:table-cell>
          <table:table-cell office:value-type="string">
            <text:p>Comune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54]+[.R54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22">
            <text:p>22</text:p>
          </table:table-cell>
          <table:table-cell office:value-type="string">
            <text:p>Associazione Ekoclub International</text:p>
          </table:table-cell>
          <table:table-cell office:value-type="string">
            <text:p>B.go Compagnoni n. 55</text:p>
          </table:table-cell>
          <table:table-cell office:value-type="string">
            <text:p>Associazione Ekoclub International</text:p>
          </table:table-cell>
          <table:table-cell office:value-type="string">
            <text:p>93033860433</text:p>
          </table:table-cell>
          <table:table-cell office:value-type="string">
            <text:p>Comune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55]+[.R55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22">
            <text:p>22</text:p>
          </table:table-cell>
          <table:table-cell office:value-type="string">
            <text:p>Associazione Ekoclub International</text:p>
          </table:table-cell>
          <table:table-cell office:value-type="string">
            <text:p>B.go Compagnoni n. 55</text:p>
          </table:table-cell>
          <table:table-cell office:value-type="string">
            <text:p>Associazione Ekoclub International</text:p>
          </table:table-cell>
          <table:table-cell office:value-type="string">
            <text:p>93033860433</text:p>
          </table:table-cell>
          <table:table-cell office:value-type="string">
            <text:p>Comune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56]+[.R56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45">
            <text:p>45</text:p>
          </table:table-cell>
          <table:table-cell office:value-type="string">
            <text:p>Associazione Radiantistica C.B. Club</text:p>
          </table:table-cell>
          <table:table-cell office:value-type="string">
            <text:p>B.go Compagnoni n. 55</text:p>
          </table:table-cell>
          <table:table-cell office:value-type="string">
            <text:p>Associazione Radiantistica C.B. Club</text:p>
          </table:table-cell>
          <table:table-cell office:value-type="string">
            <text:p>01194130439</text:p>
          </table:table-cell>
          <table:table-cell office:value-type="string">
            <text:p>Comune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57]+[.R57]" office:value-type="currency" office:currency="EUR" office:value="153.6">
            <text:p>€ 153,60</text:p>
          </table:table-cell>
        </table:table-row>
        <table:table-row table:style-name="ro1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26">
            <text:p>126</text:p>
          </table:table-cell>
          <table:table-cell office:value-type="string">
            <text:p>Gruppo Acquisto Solidale</text:p>
          </table:table-cell>
          <table:table-cell office:value-type="string">
            <text:p>via Panfilo</text:p>
          </table:table-cell>
          <table:table-cell office:value-type="string">
            <text:p>Gruppo Acquisto Solidale</text:p>
          </table:table-cell>
          <table:table-cell office:value-type="string">
            <text:p>93056650430</text:p>
          </table:table-cell>
          <table:table-cell office:value-type="string">
            <text:p>comune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215.37">
            <text:p>€ 215,37</text:p>
          </table:table-cell>
          <table:table-cell office:value-type="currency" office:currency="EUR" office:value="0">
            <text:p>€ 0,00</text:p>
          </table:table-cell>
          <table:table-cell table:formula="of:=[.Q58]+[.R58]" office:value-type="currency" office:currency="EUR" office:value="215.37">
            <text:p>€ 215,37</text:p>
          </table:table-cell>
        </table:table-row>
        <table:table-row table:style-name="ro1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26">
            <text:p>26</text:p>
          </table:table-cell>
          <table:table-cell office:value-type="string">
            <text:p>Associazione Idea 88</text:p>
          </table:table-cell>
          <table:table-cell office:value-type="string">
            <text:p>Via Panfilo n. 19</text:p>
          </table:table-cell>
          <table:table-cell office:value-type="string">
            <text:p>Associazione Idea 88</text:p>
          </table:table-cell>
          <table:table-cell office:value-type="string">
            <text:p>01019520434</text:p>
          </table:table-cell>
          <table:table-cell office:value-type="string">
            <text:p>Comune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460.8">
            <text:p>€ 460,80</text:p>
          </table:table-cell>
          <table:table-cell office:value-type="currency" office:currency="EUR" office:value="0">
            <text:p>€ 0,00</text:p>
          </table:table-cell>
          <table:table-cell table:formula="of:=[.Q59]+[.R59]" office:value-type="currency" office:currency="EUR" office:value="460.8">
            <text:p>€ 460,80</text:p>
          </table:table-cell>
        </table:table-row>
        <table:table-row table:style-name="ro2" table:visibility="collapse">
          <table:table-cell table:style-name="ce4" table:number-columns-repeated="4"/>
          <table:table-cell table:style-name="ce9"/>
          <table:table-cell office:value-type="float" office:value="195">
            <text:p>195</text:p>
          </table:table-cell>
          <table:table-cell table:style-name="ce16" office:value-type="string">
            <text:p>Trapè Renzo</text:p>
          </table:table-cell>
          <table:table-cell table:style-name="ce22" office:value-type="string">
            <text:p>Bar Tribuna Stadio</text:p>
          </table:table-cell>
          <table:table-cell table:style-name="ce22" office:value-type="string">
            <text:p>Trapè Renzo</text:p>
          </table:table-cell>
          <table:table-cell table:style-name="ce29" office:value-type="string">
            <text:p>TRPRNZ40P01E783O</text:p>
          </table:table-cell>
          <table:table-cell table:style-name="ce22" office:value-type="string">
            <text:p>Comune</text:p>
          </table:table-cell>
          <table:table-cell table:style-name="ce22"/>
          <table:table-cell table:style-name="ce37" office:value-type="float" office:value="22">
            <text:p>22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number-columns-repeated="2" table:style-name="ce43" office:value-type="currency" office:currency="EUR" office:value="0">
            <text:p>€ 0,00</text:p>
          </table:table-cell>
          <table:table-cell table:style-name="ce43" table:formula="of:=[.Q60]+[.R60]" office:value-type="currency" office:currency="EUR" office:value="0">
            <text:p>€ 0,00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10" office:value-type="string">
            <text:p>Servizio Servizi Tecnici - Dirigente dei Servizi Tecnici ad interim Dott. Antonio Le Donne</text:p>
          </table:table-cell>
          <table:table-cell office:value-type="float" office:value="196">
            <text:p>196</text:p>
          </table:table-cell>
          <table:table-cell table:style-name="ce15" office:value-type="string">
            <text:p>Trapè Renzo e Giorgio</text:p>
          </table:table-cell>
          <table:table-cell table:style-name="ce20" office:value-type="string">
            <text:p>Via dei Velini</text:p>
          </table:table-cell>
          <table:table-cell table:style-name="ce20" office:value-type="string">
            <text:p>Trapè Renzo e Giorgio</text:p>
          </table:table-cell>
          <table:table-cell table:style-name="ce27" office:value-type="string">
            <text:p>TRPRNZ40P01E783O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22">
            <text:p>22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204.8">
            <text:p>€ 204,80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61]+[.R61]" office:value-type="currency" office:currency="EUR" office:value="204.8">
            <text:p>€ 204,80</text:p>
          </table:table-cell>
        </table:table-row>
        <table:table-row table:style-name="ro1" table:visibility="collapse">
          <table:table-cell table:number-columns-repeated="2" table:style-name="ce3" office:value-type="string">
            <text:p>SI</text:p>
          </table:table-cell>
          <table:table-cell table:style-name="ce3"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85">
            <text:p>85</text:p>
          </table:table-cell>
          <table:table-cell table:style-name="ce15" office:value-type="string">
            <text:p>Circolo Bocciofilo XXIV Maggio</text:p>
          </table:table-cell>
          <table:table-cell table:style-name="ce20" office:value-type="string">
            <text:p>Via dei Velini</text:p>
          </table:table-cell>
          <table:table-cell table:style-name="ce20" office:value-type="string">
            <text:p>Circolo Bocciofilo XXIV Maggio</text:p>
          </table:table-cell>
          <table:table-cell table:style-name="ce27" office:value-type="string">
            <text:p>80005890431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23">
            <text:p>23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22.73">
            <text:p>€ 122,7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62]+[.R62]" office:value-type="currency" office:currency="EUR" office:value="122.73">
            <text:p>€ 122,73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8">
            <text:p>8</text:p>
          </table:table-cell>
          <table:table-cell office:value-type="string">
            <text:p>Amici C.B. Protezione Civile</text:p>
          </table:table-cell>
          <table:table-cell office:value-type="string">
            <text:p>V.le Indipendenza</text:p>
          </table:table-cell>
          <table:table-cell office:value-type="string">
            <text:p>Amici C.B. Protezione Civile</text:p>
          </table:table-cell>
          <table:table-cell office:value-type="string">
            <text:p>93012100439</text:p>
          </table:table-cell>
          <table:table-cell office:value-type="string">
            <text:p>As.l. n. 9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8.52">
            <text:p>€ 158,52</text:p>
          </table:table-cell>
          <table:table-cell office:value-type="currency" office:currency="EUR" office:value="0">
            <text:p>€ 0,00</text:p>
          </table:table-cell>
          <table:table-cell table:formula="of:=[.Q63]+[.R63]" office:value-type="currency" office:currency="EUR" office:value="158.52">
            <text:p>€ 158,52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8">
            <text:p>8</text:p>
          </table:table-cell>
          <table:table-cell office:value-type="string">
            <text:p>Amici C.B. Protezione Civile</text:p>
          </table:table-cell>
          <table:table-cell office:value-type="string">
            <text:p>V.le Indipendenza n. 71</text:p>
          </table:table-cell>
          <table:table-cell office:value-type="string">
            <text:p>Amici C.B. Protezione Civile</text:p>
          </table:table-cell>
          <table:table-cell office:value-type="string">
            <text:p>93012100439</text:p>
          </table:table-cell>
          <table:table-cell office:value-type="string">
            <text:p>Comune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8.52">
            <text:p>€ 158,52</text:p>
          </table:table-cell>
          <table:table-cell office:value-type="currency" office:currency="EUR" office:value="0">
            <text:p>€ 0,00</text:p>
          </table:table-cell>
          <table:table-cell table:formula="of:=[.Q64]+[.R64]" office:value-type="currency" office:currency="EUR" office:value="158.52">
            <text:p>€ 158,52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43">
            <text:p>43</text:p>
          </table:table-cell>
          <table:table-cell office:value-type="string">
            <text:p>Associazione Polisp.Montalbano Arena</text:p>
          </table:table-cell>
          <table:table-cell office:value-type="string">
            <text:p>V.le Indipendenza n. 71</text:p>
          </table:table-cell>
          <table:table-cell office:value-type="string">
            <text:p>Associazione Polisp.Montalbano Arena</text:p>
          </table:table-cell>
          <table:table-cell office:value-type="string">
            <text:p>00913140430</text:p>
          </table:table-cell>
          <table:table-cell office:value-type="string">
            <text:p>Comune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8.52">
            <text:p>€ 158,52</text:p>
          </table:table-cell>
          <table:table-cell office:value-type="currency" office:currency="EUR" office:value="0">
            <text:p>€ 0,00</text:p>
          </table:table-cell>
          <table:table-cell table:formula="of:=[.Q65]+[.R65]" office:value-type="currency" office:currency="EUR" office:value="158.52">
            <text:p>€ 158,52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83">
            <text:p>83</text:p>
          </table:table-cell>
          <table:table-cell office:value-type="string">
            <text:p>Circolo Anziani S.Croce</text:p>
          </table:table-cell>
          <table:table-cell office:value-type="string">
            <text:p>V.le Indipendenza n. 71</text:p>
          </table:table-cell>
          <table:table-cell office:value-type="string">
            <text:p>Circolo Anziani S.Croce</text:p>
          </table:table-cell>
          <table:table-cell office:value-type="string">
            <text:p>93007040434</text:p>
          </table:table-cell>
          <table:table-cell office:value-type="string">
            <text:p>Comune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8.52">
            <text:p>€ 158,52</text:p>
          </table:table-cell>
          <table:table-cell office:value-type="currency" office:currency="EUR" office:value="0">
            <text:p>€ 0,00</text:p>
          </table:table-cell>
          <table:table-cell table:formula="of:=[.Q66]+[.R66]" office:value-type="currency" office:currency="EUR" office:value="158.52">
            <text:p>€ 158,52</text:p>
          </table:table-cell>
        </table:table-row>
        <table:table-row table:style-name="ro2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table:style-name="ce10" office:value-type="string">
            <text:p>Servizio Servizi Tecnici - Dirigente dei Servizi Tecnici ad interim Dott. Antonio Le Donne</text:p>
          </table:table-cell>
          <table:table-cell office:value-type="float" office:value="149">
            <text:p>149</text:p>
          </table:table-cell>
          <table:table-cell table:style-name="ce15" office:value-type="string">
            <text:p>Meridiana Coop. Sociale A.r.l.</text:p>
          </table:table-cell>
          <table:table-cell table:style-name="ce20" office:value-type="string">
            <text:p>Fontescodella - Sasso d'Italia</text:p>
          </table:table-cell>
          <table:table-cell table:style-name="ce20" office:value-type="string">
            <text:p>Meridiana Coop. Sociale A.r.l.</text:p>
          </table:table-cell>
          <table:table-cell table:style-name="ce27" office:value-type="string">
            <text:p>01232050433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33">
            <text:p>33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85.15">
            <text:p>€ 1.585,15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67]+[.R67]" office:value-type="currency" office:currency="EUR" office:value="1585.15">
            <text:p>€ 1.585,15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91">
            <text:p>91</text:p>
          </table:table-cell>
          <table:table-cell office:value-type="string">
            <text:p>Circolo Sociale “I Pini”</text:p>
          </table:table-cell>
          <table:table-cell office:value-type="string">
            <text:p>via Calabresi n. <text:s/>5</text:p>
          </table:table-cell>
          <table:table-cell office:value-type="string">
            <text:p>Circolo Sociale “I Pini”</text:p>
          </table:table-cell>
          <table:table-cell office:value-type="string">
            <text:p>93047200436</text:p>
          </table:table-cell>
          <table:table-cell office:value-type="string">
            <text:p>Comune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22.03">
            <text:p>€ 122,03</text:p>
          </table:table-cell>
          <table:table-cell office:value-type="currency" office:currency="EUR" office:value="0">
            <text:p>€ 0,00</text:p>
          </table:table-cell>
          <table:table-cell table:formula="of:=[.Q68]+[.R68]" office:value-type="currency" office:currency="EUR" office:value="122.03">
            <text:p>€ 122,03</text:p>
          </table:table-cell>
        </table:table-row>
        <table:table-row table:style-name="ro2" table:visibility="collapse">
          <table:table-cell table:number-columns-repeated="2" table:style-name="ce3" office:value-type="string">
            <text:p>SI</text:p>
          </table:table-cell>
          <table:table-cell table:style-name="ce3"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87">
            <text:p>187</text:p>
          </table:table-cell>
          <table:table-cell table:style-name="ce15" office:value-type="string">
            <text:p>Società Bocciofila Maceratese</text:p>
          </table:table-cell>
          <table:table-cell table:style-name="ce20" office:value-type="string">
            <text:p>Via N. Piccinino</text:p>
          </table:table-cell>
          <table:table-cell table:style-name="ce20" office:value-type="string">
            <text:p>Società Bocciofila Maceratese</text:p>
          </table:table-cell>
          <table:table-cell table:style-name="ce27" office:value-type="string">
            <text:p>00225920438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41">
            <text:p>41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97.62">
            <text:p>€ 97,62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69]+[.R69]" office:value-type="currency" office:currency="EUR" office:value="97.62">
            <text:p>€ 97,62</text:p>
          </table:table-cell>
        </table:table-row>
        <table:table-row table:style-name="ro2" table:visibility="collapse">
          <table:table-cell office:value-type="string">
            <text:p>SI</text:p>
          </table:table-cell>
          <table:table-cell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61">
            <text:p>161</text:p>
          </table:table-cell>
          <table:table-cell office:value-type="string">
            <text:p>Paolorossi Mirella - Lavanderia Toscana</text:p>
          </table:table-cell>
          <table:table-cell office:value-type="string">
            <text:p>C.so Cavour n. 121</text:p>
          </table:table-cell>
          <table:table-cell office:value-type="string">
            <text:p>Paolorossi Mirella - Lavanderia Toscana</text:p>
          </table:table-cell>
          <table:table-cell office:value-type="string">
            <text:p>PLRMLL45B59E783V</text:p>
          </table:table-cell>
          <table:table-cell office:value-type="string">
            <text:p>Comune</text:p>
          </table:table-cell>
          <table:table-cell/>
          <table:table-cell office:value-type="float" office:value="48">
            <text:p>48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8288.44">
            <text:p>€ 8.288,44</text:p>
          </table:table-cell>
          <table:table-cell office:value-type="currency" office:currency="EUR" office:value="0">
            <text:p>€ 0,00</text:p>
          </table:table-cell>
          <table:table-cell table:formula="of:=[.Q70]+[.R70]" office:value-type="currency" office:currency="EUR" office:value="8288.44">
            <text:p>€ 8.288,44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office:value-type="string">
            <text:p>Servizio Servizi Tecnici - Dirigente dei Servizi Tecnici ad interim Dott. Antonio Le Donne</text:p>
          </table:table-cell>
          <table:table-cell office:value-type="float" office:value="6">
            <text:p>6</text:p>
          </table:table-cell>
          <table:table-cell table:style-name="ce15" office:value-type="string">
            <text:p>Accademia di Belle Arti</text:p>
          </table:table-cell>
          <table:table-cell table:style-name="ce20" office:value-type="string">
            <text:p>Via Gramsci</text:p>
          </table:table-cell>
          <table:table-cell table:style-name="ce20" office:value-type="string">
            <text:p>Accademia di Belle Arti</text:p>
          </table:table-cell>
          <table:table-cell table:style-name="ce27" office:value-type="string">
            <text:p>80006160438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53">
            <text:p>53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number-columns-repeated="2" table:style-name="ce44" office:value-type="currency" office:currency="EUR" office:value="0">
            <text:p>€ 0,00</text:p>
          </table:table-cell>
          <table:table-cell table:style-name="ce44" table:formula="of:=[.Q71]+[.R71]" office:value-type="currency" office:currency="EUR" office:value="0">
            <text:p>€ 0,00</text:p>
          </table:table-cell>
        </table:table-row>
        <table:table-row table:style-name="ro2">
          <table:table-cell table:number-columns-repeated="2"/>
          <table:table-cell office:value-type="string">
            <text:p>SI</text:p>
          </table:table-cell>
          <table:table-cell/>
          <table:table-cell office:value-type="string">
            <text:p>Servizio Servizi Tecnici - Dirigente dei Servizi Tecnici ad interim Dott. Antonio Le Donne</text:p>
          </table:table-cell>
          <table:table-cell office:value-type="float" office:value="191">
            <text:p>191</text:p>
          </table:table-cell>
          <table:table-cell office:value-type="string">
            <text:p>Telecom Italia S.p.a.</text:p>
          </table:table-cell>
          <table:table-cell office:value-type="string">
            <text:p>Via Gramsci <text:s/>n. 51- contratto 15428</text:p>
          </table:table-cell>
          <table:table-cell office:value-type="string">
            <text:p>Telecom Italia S.p.a.</text:p>
          </table:table-cell>
          <table:table-cell office:value-type="string">
            <text:p>06947890015</text:p>
          </table:table-cell>
          <table:table-cell office:value-type="string">
            <text:p>Comune</text:p>
          </table:table-cell>
          <table:table-cell/>
          <table:table-cell office:value-type="float" office:value="53">
            <text:p>53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6487.16">
            <text:p>€ 6.487,16</text:p>
          </table:table-cell>
          <table:table-cell office:value-type="currency" office:currency="EUR" office:value="1362.30004882813">
            <text:p>€ 1.362,30</text:p>
          </table:table-cell>
          <table:table-cell table:formula="of:=[.Q72]+[.R72]" office:value-type="currency" office:currency="EUR" office:value="7849.46004882813">
            <text:p>€ 7.849,46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34">
            <text:p>134</text:p>
          </table:table-cell>
          <table:table-cell table:style-name="ce15" office:value-type="string">
            <text:p>Impresa Servizi Generali s.r.l</text:p>
          </table:table-cell>
          <table:table-cell table:style-name="ce20" office:value-type="string">
            <text:p>Coperto Via Armaroli <text:s/>anno 1998</text:p>
          </table:table-cell>
          <table:table-cell table:style-name="ce20" office:value-type="string">
            <text:p>Impresa Servizi Generali s.r.l</text:p>
          </table:table-cell>
          <table:table-cell table:style-name="ce27" office:value-type="string">
            <text:p>01150130431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54">
            <text:p>54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42865.92">
            <text:p>€ 42.865,92</text:p>
          </table:table-cell>
          <table:table-cell table:style-name="ce42" office:value-type="currency" office:currency="EUR" office:value="9001.83984375">
            <text:p>€ 9.001,84</text:p>
          </table:table-cell>
          <table:table-cell table:style-name="ce42" table:formula="of:=[.Q73]+[.R73]" office:value-type="currency" office:currency="EUR" office:value="51867.75984375">
            <text:p>€ 51.867,76</text:p>
          </table:table-cell>
        </table:table-row>
        <table:table-row table:style-name="ro2" table:visibility="collapse">
          <table:table-cell table:style-name="ce5" table:number-columns-repeated="4"/>
          <table:table-cell/>
          <table:table-cell office:value-type="float" office:value="95">
            <text:p>95</text:p>
          </table:table-cell>
          <table:table-cell table:style-name="ce17" office:value-type="string">
            <text:p>Comune di Apiro</text:p>
          </table:table-cell>
          <table:table-cell table:style-name="ce23" office:value-type="string">
            <text:p>Via Armaroli</text:p>
          </table:table-cell>
          <table:table-cell table:style-name="ce23" office:value-type="string">
            <text:p>Comune di Apiro</text:p>
          </table:table-cell>
          <table:table-cell table:style-name="ce30" office:value-type="string">
            <text:p>0031510432</text:p>
          </table:table-cell>
          <table:table-cell table:style-name="ce23" office:value-type="string">
            <text:p>Provincia</text:p>
          </table:table-cell>
          <table:table-cell table:style-name="ce23"/>
          <table:table-cell table:style-name="ce38" office:value-type="float" office:value="54">
            <text:p>54</text:p>
          </table:table-cell>
          <table:table-cell table:style-name="ce38"/>
          <table:table-cell table:style-name="ce38" office:value-type="string">
            <text:p>62021</text:p>
          </table:table-cell>
          <table:table-cell table:style-name="ce38" office:value-type="string">
            <text:p>Apiro</text:p>
          </table:table-cell>
          <table:table-cell table:style-name="ce45" office:value-type="currency" office:currency="EUR" office:value="989.71">
            <text:p>€ 989,71</text:p>
          </table:table-cell>
          <table:table-cell table:style-name="ce45" office:value-type="currency" office:currency="EUR" office:value="0">
            <text:p>€ 0,00</text:p>
          </table:table-cell>
          <table:table-cell table:style-name="ce45" table:formula="of:=[.Q74]+[.R74]" office:value-type="currency" office:currency="EUR" office:value="989.71">
            <text:p>€ 989,71</text:p>
          </table:table-cell>
        </table:table-row>
        <table:table-row table:style-name="ro2" table:visibility="collapse">
          <table:table-cell table:style-name="ce5" table:number-columns-repeated="4"/>
          <table:table-cell/>
          <table:table-cell office:value-type="float" office:value="96">
            <text:p>96</text:p>
          </table:table-cell>
          <table:table-cell table:style-name="ce17" office:value-type="string">
            <text:p>Comune di Appignano</text:p>
          </table:table-cell>
          <table:table-cell table:style-name="ce23" office:value-type="string">
            <text:p>Via Armaroli</text:p>
          </table:table-cell>
          <table:table-cell table:style-name="ce23" office:value-type="string">
            <text:p>Comune di Appignano</text:p>
          </table:table-cell>
          <table:table-cell table:style-name="ce30" office:value-type="string">
            <text:p>80000110439</text:p>
          </table:table-cell>
          <table:table-cell table:style-name="ce23" office:value-type="string">
            <text:p>Provincia</text:p>
          </table:table-cell>
          <table:table-cell table:style-name="ce23"/>
          <table:table-cell table:style-name="ce38" office:value-type="float" office:value="54">
            <text:p>54</text:p>
          </table:table-cell>
          <table:table-cell table:style-name="ce38"/>
          <table:table-cell table:style-name="ce38" office:value-type="string">
            <text:p>62010</text:p>
          </table:table-cell>
          <table:table-cell table:style-name="ce38" office:value-type="string">
            <text:p>Appignano</text:p>
          </table:table-cell>
          <table:table-cell table:style-name="ce45" office:value-type="currency" office:currency="EUR" office:value="1589.4">
            <text:p>€ 1.589,40</text:p>
          </table:table-cell>
          <table:table-cell table:style-name="ce45" office:value-type="currency" office:currency="EUR" office:value="0">
            <text:p>€ 0,00</text:p>
          </table:table-cell>
          <table:table-cell table:style-name="ce45" table:formula="of:=[.Q75]+[.R75]" office:value-type="currency" office:currency="EUR" office:value="1589.4">
            <text:p>€ 1.589,40</text:p>
          </table:table-cell>
        </table:table-row>
        <table:table-row table:style-name="ro2" table:visibility="collapse">
          <table:table-cell table:style-name="ce5" table:number-columns-repeated="4"/>
          <table:table-cell/>
          <table:table-cell office:value-type="float" office:value="97">
            <text:p>97</text:p>
          </table:table-cell>
          <table:table-cell table:style-name="ce17" office:value-type="string">
            <text:p>Comune di Cingoli</text:p>
          </table:table-cell>
          <table:table-cell table:style-name="ce23" office:value-type="string">
            <text:p>Via Armaroli</text:p>
          </table:table-cell>
          <table:table-cell table:style-name="ce23" office:value-type="string">
            <text:p>Comune di Cingoli</text:p>
          </table:table-cell>
          <table:table-cell table:style-name="ce30" office:value-type="string">
            <text:p>00129810438</text:p>
          </table:table-cell>
          <table:table-cell table:style-name="ce23" office:value-type="string">
            <text:p>Provincia</text:p>
          </table:table-cell>
          <table:table-cell table:style-name="ce23"/>
          <table:table-cell table:style-name="ce38" office:value-type="float" office:value="54">
            <text:p>54</text:p>
          </table:table-cell>
          <table:table-cell table:style-name="ce38"/>
          <table:table-cell table:style-name="ce38" office:value-type="string">
            <text:p>62011</text:p>
          </table:table-cell>
          <table:table-cell table:style-name="ce38" office:value-type="string">
            <text:p>Cingoli</text:p>
          </table:table-cell>
          <table:table-cell table:style-name="ce45" office:value-type="currency" office:currency="EUR" office:value="4119.26">
            <text:p>€ 4.119,26</text:p>
          </table:table-cell>
          <table:table-cell table:style-name="ce45" office:value-type="currency" office:currency="EUR" office:value="0">
            <text:p>€ 0,00</text:p>
          </table:table-cell>
          <table:table-cell table:style-name="ce45" table:formula="of:=[.Q76]+[.R76]" office:value-type="currency" office:currency="EUR" office:value="4119.26">
            <text:p>€ 4.119,26</text:p>
          </table:table-cell>
        </table:table-row>
        <table:table-row table:style-name="ro2" table:visibility="collapse">
          <table:table-cell table:style-name="ce5" table:number-columns-repeated="4"/>
          <table:table-cell/>
          <table:table-cell office:value-type="float" office:value="98">
            <text:p>98</text:p>
          </table:table-cell>
          <table:table-cell table:style-name="ce17" office:value-type="string">
            <text:p>Comune di Corridonia</text:p>
          </table:table-cell>
          <table:table-cell table:style-name="ce23" office:value-type="string">
            <text:p>Via Armaroli</text:p>
          </table:table-cell>
          <table:table-cell table:style-name="ce23" office:value-type="string">
            <text:p>Comune di Corridonia</text:p>
          </table:table-cell>
          <table:table-cell table:style-name="ce30" office:value-type="string">
            <text:p>00182490433</text:p>
          </table:table-cell>
          <table:table-cell table:style-name="ce23" office:value-type="string">
            <text:p>Provincia</text:p>
          </table:table-cell>
          <table:table-cell table:style-name="ce23"/>
          <table:table-cell table:style-name="ce38" office:value-type="float" office:value="54">
            <text:p>54</text:p>
          </table:table-cell>
          <table:table-cell table:style-name="ce38"/>
          <table:table-cell table:style-name="ce38" office:value-type="string">
            <text:p>62014</text:p>
          </table:table-cell>
          <table:table-cell table:style-name="ce38" office:value-type="string">
            <text:p>Corridonia</text:p>
          </table:table-cell>
          <table:table-cell table:style-name="ce45" office:value-type="currency" office:currency="EUR" office:value="5575.94">
            <text:p>€ 5.575,94</text:p>
          </table:table-cell>
          <table:table-cell table:style-name="ce45" office:value-type="currency" office:currency="EUR" office:value="0">
            <text:p>€ 0,00</text:p>
          </table:table-cell>
          <table:table-cell table:style-name="ce45" table:formula="of:=[.Q77]+[.R77]" office:value-type="currency" office:currency="EUR" office:value="5575.94">
            <text:p>€ 5.575,94</text:p>
          </table:table-cell>
        </table:table-row>
        <table:table-row table:style-name="ro2" table:visibility="collapse">
          <table:table-cell table:style-name="ce5" table:number-columns-repeated="4"/>
          <table:table-cell/>
          <table:table-cell office:value-type="float" office:value="99">
            <text:p>99</text:p>
          </table:table-cell>
          <table:table-cell table:style-name="ce17" office:value-type="string">
            <text:p>Comune di Mogliano</text:p>
          </table:table-cell>
          <table:table-cell table:style-name="ce23" office:value-type="string">
            <text:p>Via Armaroli</text:p>
          </table:table-cell>
          <table:table-cell table:style-name="ce23" office:value-type="string">
            <text:p>Comune di Mogliano</text:p>
          </table:table-cell>
          <table:table-cell table:style-name="ce30" office:value-type="string">
            <text:p>244400438</text:p>
          </table:table-cell>
          <table:table-cell table:style-name="ce23" office:value-type="string">
            <text:p>Provincia</text:p>
          </table:table-cell>
          <table:table-cell table:style-name="ce23"/>
          <table:table-cell table:style-name="ce38" office:value-type="float" office:value="54">
            <text:p>54</text:p>
          </table:table-cell>
          <table:table-cell table:style-name="ce38"/>
          <table:table-cell table:style-name="ce38" office:value-type="string">
            <text:p>62010</text:p>
          </table:table-cell>
          <table:table-cell table:style-name="ce38" office:value-type="string">
            <text:p>Mogliano</text:p>
          </table:table-cell>
          <table:table-cell table:style-name="ce45" office:value-type="currency" office:currency="EUR" office:value="1966.81">
            <text:p>€ 1.966,81</text:p>
          </table:table-cell>
          <table:table-cell table:style-name="ce45" office:value-type="currency" office:currency="EUR" office:value="0">
            <text:p>€ 0,00</text:p>
          </table:table-cell>
          <table:table-cell table:style-name="ce45" table:formula="of:=[.Q78]+[.R78]" office:value-type="currency" office:currency="EUR" office:value="1966.81">
            <text:p>€ 1.966,81</text:p>
          </table:table-cell>
        </table:table-row>
        <table:table-row table:style-name="ro2" table:visibility="collapse">
          <table:table-cell table:style-name="ce5" table:number-columns-repeated="4"/>
          <table:table-cell/>
          <table:table-cell office:value-type="float" office:value="100">
            <text:p>100</text:p>
          </table:table-cell>
          <table:table-cell table:style-name="ce17" office:value-type="string">
            <text:p>Comune di Montecassiano</text:p>
          </table:table-cell>
          <table:table-cell table:style-name="ce23" office:value-type="string">
            <text:p>Via Armaroli</text:p>
          </table:table-cell>
          <table:table-cell table:style-name="ce23" office:value-type="string">
            <text:p>Comune di Montecassiano</text:p>
          </table:table-cell>
          <table:table-cell table:style-name="ce30" office:value-type="string">
            <text:p>218320430</text:p>
          </table:table-cell>
          <table:table-cell table:style-name="ce23" office:value-type="string">
            <text:p>Provincia</text:p>
          </table:table-cell>
          <table:table-cell table:style-name="ce23"/>
          <table:table-cell table:style-name="ce38" office:value-type="float" office:value="54">
            <text:p>54</text:p>
          </table:table-cell>
          <table:table-cell table:style-name="ce38"/>
          <table:table-cell table:style-name="ce38" office:value-type="string">
            <text:p>62010</text:p>
          </table:table-cell>
          <table:table-cell table:style-name="ce38" office:value-type="string">
            <text:p>Montecassiano</text:p>
          </table:table-cell>
          <table:table-cell table:style-name="ce45" office:value-type="currency" office:currency="EUR" office:value="2677.64">
            <text:p>€ 2.677,64</text:p>
          </table:table-cell>
          <table:table-cell table:style-name="ce45" office:value-type="currency" office:currency="EUR" office:value="0">
            <text:p>€ 0,00</text:p>
          </table:table-cell>
          <table:table-cell table:style-name="ce45" table:formula="of:=[.Q79]+[.R79]" office:value-type="currency" office:currency="EUR" office:value="2677.64">
            <text:p>€ 2.677,64</text:p>
          </table:table-cell>
        </table:table-row>
        <table:table-row table:style-name="ro2" table:visibility="collapse">
          <table:table-cell table:style-name="ce5" table:number-columns-repeated="4"/>
          <table:table-cell/>
          <table:table-cell office:value-type="float" office:value="101">
            <text:p>101</text:p>
          </table:table-cell>
          <table:table-cell table:style-name="ce17" office:value-type="string">
            <text:p>Comune di Petriolo</text:p>
          </table:table-cell>
          <table:table-cell table:style-name="ce23" office:value-type="string">
            <text:p>Via Armaroli</text:p>
          </table:table-cell>
          <table:table-cell table:style-name="ce23" office:value-type="string">
            <text:p>Comune di Petriolo</text:p>
          </table:table-cell>
          <table:table-cell table:style-name="ce30" office:value-type="string">
            <text:p>2864904,38</text:p>
          </table:table-cell>
          <table:table-cell table:style-name="ce23" office:value-type="string">
            <text:p>Provincia</text:p>
          </table:table-cell>
          <table:table-cell table:style-name="ce23"/>
          <table:table-cell table:style-name="ce38" office:value-type="float" office:value="54">
            <text:p>54</text:p>
          </table:table-cell>
          <table:table-cell table:style-name="ce38"/>
          <table:table-cell table:style-name="ce38" office:value-type="string">
            <text:p>62010</text:p>
          </table:table-cell>
          <table:table-cell table:style-name="ce38" office:value-type="string">
            <text:p>Petriolo</text:p>
          </table:table-cell>
          <table:table-cell table:style-name="ce45" office:value-type="currency" office:currency="EUR" office:value="834.19">
            <text:p>€ 834,19</text:p>
          </table:table-cell>
          <table:table-cell table:style-name="ce45" office:value-type="currency" office:currency="EUR" office:value="0">
            <text:p>€ 0,00</text:p>
          </table:table-cell>
          <table:table-cell table:style-name="ce45" table:formula="of:=[.Q80]+[.R80]" office:value-type="currency" office:currency="EUR" office:value="834.19">
            <text:p>€ 834,19</text:p>
          </table:table-cell>
        </table:table-row>
        <table:table-row table:style-name="ro2" table:visibility="collapse">
          <table:table-cell table:style-name="ce5" table:number-columns-repeated="4"/>
          <table:table-cell/>
          <table:table-cell office:value-type="float" office:value="102">
            <text:p>102</text:p>
          </table:table-cell>
          <table:table-cell table:style-name="ce17" office:value-type="string">
            <text:p>Comune di Poggio San Vicino</text:p>
          </table:table-cell>
          <table:table-cell table:style-name="ce23" office:value-type="string">
            <text:p>Via Armaroli</text:p>
          </table:table-cell>
          <table:table-cell table:style-name="ce23" office:value-type="string">
            <text:p>Comune di Poggio San Vicino</text:p>
          </table:table-cell>
          <table:table-cell table:style-name="ce30" office:value-type="string">
            <text:p>00312750433</text:p>
          </table:table-cell>
          <table:table-cell table:style-name="ce23" office:value-type="string">
            <text:p>Provincia</text:p>
          </table:table-cell>
          <table:table-cell table:style-name="ce23"/>
          <table:table-cell table:style-name="ce38" office:value-type="float" office:value="54">
            <text:p>54</text:p>
          </table:table-cell>
          <table:table-cell table:style-name="ce38"/>
          <table:table-cell table:style-name="ce38" office:value-type="string">
            <text:p>62020</text:p>
          </table:table-cell>
          <table:table-cell table:style-name="ce38" office:value-type="string">
            <text:p>Poggio San Vicino</text:p>
          </table:table-cell>
          <table:table-cell table:style-name="ce45" office:value-type="currency" office:currency="EUR" office:value="123.36">
            <text:p>€ 123,36</text:p>
          </table:table-cell>
          <table:table-cell table:style-name="ce45" office:value-type="currency" office:currency="EUR" office:value="0">
            <text:p>€ 0,00</text:p>
          </table:table-cell>
          <table:table-cell table:style-name="ce45" table:formula="of:=[.Q81]+[.R81]" office:value-type="currency" office:currency="EUR" office:value="123.36">
            <text:p>€ 123,36</text:p>
          </table:table-cell>
        </table:table-row>
        <table:table-row table:style-name="ro2" table:visibility="collapse">
          <table:table-cell table:style-name="ce5" table:number-columns-repeated="4"/>
          <table:table-cell/>
          <table:table-cell office:value-type="float" office:value="103">
            <text:p>103</text:p>
          </table:table-cell>
          <table:table-cell table:style-name="ce17" office:value-type="string">
            <text:p>Comune di Pollenza</text:p>
          </table:table-cell>
          <table:table-cell table:style-name="ce23" office:value-type="string">
            <text:p>Via Armaroli</text:p>
          </table:table-cell>
          <table:table-cell table:style-name="ce23" office:value-type="string">
            <text:p>Comune di Pollenza</text:p>
          </table:table-cell>
          <table:table-cell table:style-name="ce30" office:value-type="string">
            <text:p>00224000430</text:p>
          </table:table-cell>
          <table:table-cell table:style-name="ce23" office:value-type="string">
            <text:p>Provincia</text:p>
          </table:table-cell>
          <table:table-cell table:style-name="ce23"/>
          <table:table-cell table:style-name="ce38" office:value-type="float" office:value="54">
            <text:p>54</text:p>
          </table:table-cell>
          <table:table-cell table:style-name="ce38"/>
          <table:table-cell table:style-name="ce38" office:value-type="string">
            <text:p>62010</text:p>
          </table:table-cell>
          <table:table-cell table:style-name="ce38" office:value-type="string">
            <text:p>Pollenza</text:p>
          </table:table-cell>
          <table:table-cell table:style-name="ce45" office:value-type="currency" office:currency="EUR" office:value="2370.67">
            <text:p>€ 2.370,67</text:p>
          </table:table-cell>
          <table:table-cell table:style-name="ce45" office:value-type="currency" office:currency="EUR" office:value="0">
            <text:p>€ 0,00</text:p>
          </table:table-cell>
          <table:table-cell table:style-name="ce45" table:formula="of:=[.Q82]+[.R82]" office:value-type="currency" office:currency="EUR" office:value="2370.67">
            <text:p>€ 2.370,67</text:p>
          </table:table-cell>
        </table:table-row>
        <table:table-row table:style-name="ro2" table:visibility="collapse">
          <table:table-cell table:style-name="ce5" table:number-columns-repeated="4"/>
          <table:table-cell/>
          <table:table-cell office:value-type="float" office:value="104">
            <text:p>104</text:p>
          </table:table-cell>
          <table:table-cell table:style-name="ce17" office:value-type="string">
            <text:p>Comune di Treia</text:p>
          </table:table-cell>
          <table:table-cell table:style-name="ce23" office:value-type="string">
            <text:p>Via Armaroli</text:p>
          </table:table-cell>
          <table:table-cell table:style-name="ce23" office:value-type="string">
            <text:p>Comune di Treia</text:p>
          </table:table-cell>
          <table:table-cell table:style-name="ce30" office:value-type="string">
            <text:p>0138790431</text:p>
          </table:table-cell>
          <table:table-cell table:style-name="ce23" office:value-type="string">
            <text:p>Provincia</text:p>
          </table:table-cell>
          <table:table-cell table:style-name="ce23"/>
          <table:table-cell table:style-name="ce38" office:value-type="float" office:value="54">
            <text:p>54</text:p>
          </table:table-cell>
          <table:table-cell table:style-name="ce38"/>
          <table:table-cell table:style-name="ce38" office:value-type="string">
            <text:p>62010</text:p>
          </table:table-cell>
          <table:table-cell table:style-name="ce38" office:value-type="string">
            <text:p>Treia</text:p>
          </table:table-cell>
          <table:table-cell table:style-name="ce45" office:value-type="currency" office:currency="EUR" office:value="3846.9">
            <text:p>€ 3.846,90</text:p>
          </table:table-cell>
          <table:table-cell table:style-name="ce45" office:value-type="currency" office:currency="EUR" office:value="0">
            <text:p>€ 0,00</text:p>
          </table:table-cell>
          <table:table-cell table:style-name="ce45" table:formula="of:=[.Q83]+[.R83]" office:value-type="currency" office:currency="EUR" office:value="3846.9">
            <text:p>€ 3.846,90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78">
            <text:p>178</text:p>
          </table:table-cell>
          <table:table-cell table:style-name="ce15" office:value-type="string">
            <text:p>Rai Way S.p.a.</text:p>
          </table:table-cell>
          <table:table-cell table:style-name="ce20" office:value-type="string">
            <text:p>Via Armaroli</text:p>
          </table:table-cell>
          <table:table-cell table:style-name="ce20" office:value-type="string">
            <text:p>Rai Way S.p.a.</text:p>
          </table:table-cell>
          <table:table-cell table:style-name="ce27" office:value-type="string">
            <text:p>05820021003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54">
            <text:p>54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707.74">
            <text:p>€ 707,74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84]+[.R84]" office:value-type="currency" office:currency="EUR" office:value="707.74">
            <text:p>€ 707,74</text:p>
          </table:table-cell>
        </table:table-row>
        <table:table-row table:style-name="ro2" table:visibility="collapse">
          <table:table-cell office:value-type="string">
            <text:p>SI</text:p>
          </table:table-cell>
          <table:table-cell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80">
            <text:p>180</text:p>
          </table:table-cell>
          <table:table-cell office:value-type="string">
            <text:p>Romcaffe'</text:p>
          </table:table-cell>
          <table:table-cell office:value-type="string">
            <text:p>Bar Sferisterio</text:p>
          </table:table-cell>
          <table:table-cell office:value-type="string">
            <text:p>Romcaffe'</text:p>
          </table:table-cell>
          <table:table-cell office:value-type="string">
            <text:p>0091660431</text:p>
          </table:table-cell>
          <table:table-cell office:value-type="string">
            <text:p>Comune</text:p>
          </table:table-cell>
          <table:table-cell/>
          <table:table-cell office:value-type="float" office:value="58">
            <text:p>58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2568.28">
            <text:p>€ 2.568,28</text:p>
          </table:table-cell>
          <table:table-cell office:value-type="currency" office:currency="EUR" office:value="539.340026855469">
            <text:p>€ 539,34</text:p>
          </table:table-cell>
          <table:table-cell table:formula="of:=[.Q85]+[.R85]" office:value-type="currency" office:currency="EUR" office:value="3107.62002685547">
            <text:p>€ 3.107,62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74">
            <text:p>74</text:p>
          </table:table-cell>
          <table:table-cell office:value-type="string">
            <text:p>Centro Studi Storici Macerates</text:p>
          </table:table-cell>
          <table:table-cell office:value-type="string">
            <text:p>Via Crispi n. 113</text:p>
          </table:table-cell>
          <table:table-cell office:value-type="string">
            <text:p>Centro Studi Storici Macerates</text:p>
          </table:table-cell>
          <table:table-cell office:value-type="string">
            <text:p>80012560431</text:p>
          </table:table-cell>
          <table:table-cell office:value-type="string">
            <text:p>Comune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326.41">
            <text:p>€ 326,41</text:p>
          </table:table-cell>
          <table:table-cell office:value-type="currency" office:currency="EUR" office:value="0">
            <text:p>€ 0,00</text:p>
          </table:table-cell>
          <table:table-cell table:formula="of:=[.Q86]+[.R86]" office:value-type="currency" office:currency="EUR" office:value="326.41">
            <text:p>€ 326,41</text:p>
          </table:table-cell>
        </table:table-row>
        <table:table-row table:style-name="ro2">
          <table:table-cell table:number-columns-repeated="2"/>
          <table:table-cell office:value-type="string">
            <text:p>SI</text:p>
          </table:table-cell>
          <table:table-cell/>
          <table:table-cell office:value-type="string">
            <text:p>Servizio Servizi Tecnici - Dirigente dei Servizi Tecnici ad interim Dott. Antonio Le Donne</text:p>
          </table:table-cell>
          <table:table-cell office:value-type="float" office:value="154">
            <text:p>154</text:p>
          </table:table-cell>
          <table:table-cell office:value-type="string">
            <text:p>Montecchiari Ileana</text:p>
          </table:table-cell>
          <table:table-cell office:value-type="string">
            <text:p>Via Crispi n. 113</text:p>
          </table:table-cell>
          <table:table-cell office:value-type="string">
            <text:p>Montecchiari Ileana</text:p>
          </table:table-cell>
          <table:table-cell office:value-type="string">
            <text:p>MNTLNI35B56D042Z</text:p>
          </table:table-cell>
          <table:table-cell office:value-type="string">
            <text:p>Comune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3704.73">
            <text:p>€ 3.704,73</text:p>
          </table:table-cell>
          <table:table-cell office:value-type="currency" office:currency="EUR" office:value="0">
            <text:p>€ 0,00</text:p>
          </table:table-cell>
          <table:table-cell table:formula="of:=[.Q87]+[.R87]" office:value-type="currency" office:currency="EUR" office:value="3704.73">
            <text:p>€ 3.704,73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21">
            <text:p>21</text:p>
          </table:table-cell>
          <table:table-cell office:value-type="string">
            <text:p>Associazione di Volontariato Ernesto Onlus</text:p>
          </table:table-cell>
          <table:table-cell office:value-type="string">
            <text:p>via Crispi, 113</text:p>
          </table:table-cell>
          <table:table-cell office:value-type="string">
            <text:p>Associazione di Volontariato Ernesto Onlus</text:p>
          </table:table-cell>
          <table:table-cell office:value-type="string">
            <text:p>90035830372</text:p>
          </table:table-cell>
          <table:table-cell office:value-type="string">
            <text:p>Comune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88]+[.R88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36">
            <text:p>36</text:p>
          </table:table-cell>
          <table:table-cell office:value-type="string">
            <text:p>Associazione Nazionale Fam. Caduti e Dispersi</text:p>
          </table:table-cell>
          <table:table-cell office:value-type="string">
            <text:p>via Crispi, 113</text:p>
          </table:table-cell>
          <table:table-cell office:value-type="string">
            <text:p>Associazione Nazionale Fam. Caduti e Dispersi</text:p>
          </table:table-cell>
          <table:table-cell office:value-type="string">
            <text:p>80145390581</text:p>
          </table:table-cell>
          <table:table-cell office:value-type="string">
            <text:p>comune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69.08">
            <text:p>€ 169,08</text:p>
          </table:table-cell>
          <table:table-cell office:value-type="currency" office:currency="EUR" office:value="0">
            <text:p>€ 0,00</text:p>
          </table:table-cell>
          <table:table-cell table:formula="of:=[.Q89]+[.R89]" office:value-type="currency" office:currency="EUR" office:value="169.08">
            <text:p>€ 169,08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20">
            <text:p>20</text:p>
          </table:table-cell>
          <table:table-cell office:value-type="string">
            <text:p>Associazione Culturale Voce Aperta</text:p>
          </table:table-cell>
          <table:table-cell office:value-type="string">
            <text:p>V.lo Costa n. 6</text:p>
          </table:table-cell>
          <table:table-cell office:value-type="string">
            <text:p>Associazione Culturale Voce Aperta</text:p>
          </table:table-cell>
          <table:table-cell office:value-type="string">
            <text:p>93048930437</text:p>
          </table:table-cell>
          <table:table-cell office:value-type="string">
            <text:p>Comune</text:p>
          </table:table-cell>
          <table:table-cell/>
          <table:table-cell office:value-type="float" office:value="67">
            <text:p>6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8.52">
            <text:p>€ 158,52</text:p>
          </table:table-cell>
          <table:table-cell office:value-type="currency" office:currency="EUR" office:value="0">
            <text:p>€ 0,00</text:p>
          </table:table-cell>
          <table:table-cell table:formula="of:=[.Q90]+[.R90]" office:value-type="currency" office:currency="EUR" office:value="158.52">
            <text:p>€ 158,52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73">
            <text:p>173</text:p>
          </table:table-cell>
          <table:table-cell office:value-type="string">
            <text:p>Pro Loco Macerata</text:p>
          </table:table-cell>
          <table:table-cell office:value-type="string">
            <text:p>V.lo Costa n., 10</text:p>
          </table:table-cell>
          <table:table-cell office:value-type="string">
            <text:p>Pro Loco Macerata</text:p>
          </table:table-cell>
          <table:table-cell office:value-type="string">
            <text:p>00659650436</text:p>
          </table:table-cell>
          <table:table-cell office:value-type="string">
            <text:p>Comune</text:p>
          </table:table-cell>
          <table:table-cell/>
          <table:table-cell office:value-type="float" office:value="67">
            <text:p>6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91]+[.R91]" office:value-type="currency" office:currency="EUR" office:value="153.6">
            <text:p>€ 153,60</text:p>
          </table:table-cell>
        </table:table-row>
        <table:table-row table:style-name="ro2" table:visibility="collapse">
          <table:table-cell table:style-name="ce4" table:number-columns-repeated="4"/>
          <table:table-cell office:value-type="string">
            <text:p>Servizio Servizi Tecnici - Dirigente dei Servizi Tecnici ad interim Dott. Antonio Le Donne</text:p>
          </table:table-cell>
          <table:table-cell office:value-type="float" office:value="112">
            <text:p>112</text:p>
          </table:table-cell>
          <table:table-cell table:style-name="ce16" office:value-type="string">
            <text:p>Di Giammarco Silvana</text:p>
          </table:table-cell>
          <table:table-cell table:style-name="ce22" office:value-type="string">
            <text:p>Via Costa n. 14</text:p>
          </table:table-cell>
          <table:table-cell table:style-name="ce22" office:value-type="string">
            <text:p>Di Giammarco Silvana</text:p>
          </table:table-cell>
          <table:table-cell table:style-name="ce29" office:value-type="string">
            <text:p>DGMSVN55D66H501I</text:p>
          </table:table-cell>
          <table:table-cell table:style-name="ce22" office:value-type="string">
            <text:p>Comune</text:p>
          </table:table-cell>
          <table:table-cell table:style-name="ce22"/>
          <table:table-cell table:style-name="ce37" office:value-type="float" office:value="67">
            <text:p>67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number-columns-repeated="2" table:style-name="ce43" office:value-type="currency" office:currency="EUR" office:value="0">
            <text:p>€ 0,00</text:p>
          </table:table-cell>
          <table:table-cell table:style-name="ce43" table:formula="of:=[.Q92]+[.R92]" office:value-type="currency" office:currency="EUR" office:value="0">
            <text:p>€ 0,00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31">
            <text:p>31</text:p>
          </table:table-cell>
          <table:table-cell office:value-type="string">
            <text:p>Associazione Laboratorio Giovanile Soc</text:p>
          </table:table-cell>
          <table:table-cell office:value-type="string">
            <text:p>Via Costa, 10</text:p>
          </table:table-cell>
          <table:table-cell office:value-type="string">
            <text:p>Associazione Laboratorio Giovanile Soc</text:p>
          </table:table-cell>
          <table:table-cell office:value-type="string">
            <text:p>93067460431</text:p>
          </table:table-cell>
          <table:table-cell office:value-type="string">
            <text:p>Comune</text:p>
          </table:table-cell>
          <table:table-cell/>
          <table:table-cell office:value-type="float" office:value="67">
            <text:p>6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93]+[.R93]" office:value-type="currency" office:currency="EUR" office:value="153.6">
            <text:p>€ 153,60</text:p>
          </table:table-cell>
        </table:table-row>
        <table:table-row table:style-name="ro2" table:visibility="collapse">
          <table:table-cell table:style-name="ce4" table:number-columns-repeated="4"/>
          <table:table-cell table:style-name="ce9"/>
          <table:table-cell office:value-type="float" office:value="186">
            <text:p>186</text:p>
          </table:table-cell>
          <table:table-cell table:style-name="ce16" office:value-type="string">
            <text:p>Servizi Sociali Comune Mc</text:p>
          </table:table-cell>
          <table:table-cell table:style-name="ce22" office:value-type="string">
            <text:p>V.lo Sferisterio n. 26</text:p>
          </table:table-cell>
          <table:table-cell table:style-name="ce22" office:value-type="string">
            <text:p>Servizi Sociali Comune Mc</text:p>
          </table:table-cell>
          <table:table-cell table:style-name="ce31"/>
          <table:table-cell table:style-name="ce22" office:value-type="string">
            <text:p>Comune</text:p>
          </table:table-cell>
          <table:table-cell table:style-name="ce22"/>
          <table:table-cell table:style-name="ce37" office:value-type="float" office:value="68">
            <text:p>68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number-columns-repeated="2" table:style-name="ce43" office:value-type="currency" office:currency="EUR" office:value="0">
            <text:p>€ 0,00</text:p>
          </table:table-cell>
          <table:table-cell table:style-name="ce43" table:formula="of:=[.Q94]+[.R94]" office:value-type="currency" office:currency="EUR" office:value="0">
            <text:p>€ 0,0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Cultura - Dirigente Dott.ssa Alessandra Sfrappini</text:p>
          </table:table-cell>
          <table:table-cell office:value-type="float" office:value="34">
            <text:p>34</text:p>
          </table:table-cell>
          <table:table-cell office:value-type="string">
            <text:p>Associazione Musicultura</text:p>
          </table:table-cell>
          <table:table-cell office:value-type="string">
            <text:p>Porta Picena n. 3-4</text:p>
          </table:table-cell>
          <table:table-cell office:value-type="string">
            <text:p>Associazione Musicultura</text:p>
          </table:table-cell>
          <table:table-cell office:value-type="string">
            <text:p>00994380434</text:p>
          </table:table-cell>
          <table:table-cell office:value-type="string">
            <text:p>Comune</text:p>
          </table:table-cell>
          <table:table-cell/>
          <table:table-cell office:value-type="float" office:value="69">
            <text:p>69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table:number-columns-repeated="2" office:value-type="currency" office:currency="EUR" office:value="0">
            <text:p>€ 0,00</text:p>
          </table:table-cell>
          <table:table-cell table:formula="of:=[.Q95]+[.R95]" office:value-type="currency" office:currency="EUR" office:value="0">
            <text:p>€ 0,0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alla Persona - Dirigente Dott. Gianluca Puliti</text:p>
          </table:table-cell>
          <table:table-cell office:value-type="float" office:value="200">
            <text:p>200</text:p>
          </table:table-cell>
          <table:table-cell table:style-name="ce8" office:value-type="string">
            <text:p>Impresa Integra Gestione Integrata Sistemi per la Cultura Società Cooperativa</text:p>
          </table:table-cell>
          <table:table-cell table:style-name="ce21" office:value-type="string">
            <text:p>Porta Picena, 1</text:p>
          </table:table-cell>
          <table:table-cell table:style-name="ce21" office:value-type="string">
            <text:p>Impresa Integra Gestione Integrata Sistemi per la Cultura Società Cooperativa</text:p>
          </table:table-cell>
          <table:table-cell table:style-name="ce28" office:value-type="float" office:value="1603140441">
            <text:p>1603140441</text:p>
          </table:table-cell>
          <table:table-cell office:value-type="string">
            <text:p>Comune</text:p>
          </table:table-cell>
          <table:table-cell/>
          <table:table-cell office:value-type="float" office:value="69">
            <text:p>69</text:p>
          </table:table-cell>
          <table:table-cell/>
          <table:table-cell table:style-name="ce36" office:value-type="float" office:value="62100">
            <text:p>62100</text:p>
          </table:table-cell>
          <table:table-cell table:style-name="ce36" office:value-type="string">
            <text:p>Macerata</text:p>
          </table:table-cell>
          <table:table-cell table:style-name="ce42" office:value-type="currency" office:currency="EUR" office:value="0">
            <text:p>€ 0,00</text:p>
          </table:table-cell>
          <table:table-cell table:number-columns-repeated="2"/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5">
            <text:p>15</text:p>
          </table:table-cell>
          <table:table-cell office:value-type="string">
            <text:p>Associazione Ciclo Stile Onlus</text:p>
          </table:table-cell>
          <table:table-cell office:value-type="string">
            <text:p>Via Cadorna, 10</text:p>
          </table:table-cell>
          <table:table-cell office:value-type="string">
            <text:p>Associazione Ciclo Stile Onlus</text:p>
          </table:table-cell>
          <table:table-cell office:value-type="string">
            <text:p>93060200438</text:p>
          </table:table-cell>
          <table:table-cell office:value-type="string">
            <text:p>Comune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97]+[.R97]" office:value-type="currency" office:currency="EUR" office:value="153.6">
            <text:p>€ 153,60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73">
            <text:p>173</text:p>
          </table:table-cell>
          <table:table-cell office:value-type="string">
            <text:p>Pro Loco Macerata</text:p>
          </table:table-cell>
          <table:table-cell office:value-type="string">
            <text:p>Via Cadorna, 10</text:p>
          </table:table-cell>
          <table:table-cell office:value-type="string">
            <text:p>Pro Loco Macerata</text:p>
          </table:table-cell>
          <table:table-cell office:value-type="string">
            <text:p>00659650436</text:p>
          </table:table-cell>
          <table:table-cell office:value-type="string">
            <text:p>Comune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98]+[.R98]" office:value-type="currency" office:currency="EUR" office:value="153.6">
            <text:p>€ 153,6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70">
            <text:p>70</text:p>
          </table:table-cell>
          <table:table-cell office:value-type="string">
            <text:p>Centro Sociale Autogestito</text:p>
          </table:table-cell>
          <table:table-cell office:value-type="string">
            <text:p>Via Alfieri n. 6</text:p>
          </table:table-cell>
          <table:table-cell office:value-type="string">
            <text:p>Centro Sociale Autogestito</text:p>
          </table:table-cell>
          <table:table-cell office:value-type="string">
            <text:p>93028790439</text:p>
          </table:table-cell>
          <table:table-cell office:value-type="string">
            <text:p>Comune</text:p>
          </table:table-cell>
          <table:table-cell/>
          <table:table-cell office:value-type="float" office:value="81">
            <text:p>81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460.8">
            <text:p>€ 460,80</text:p>
          </table:table-cell>
          <table:table-cell office:value-type="currency" office:currency="EUR" office:value="0">
            <text:p>€ 0,00</text:p>
          </table:table-cell>
          <table:table-cell table:formula="of:=[.Q99]+[.R99]" office:value-type="currency" office:currency="EUR" office:value="460.8">
            <text:p>€ 460,8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9">
            <text:p>9</text:p>
          </table:table-cell>
          <table:table-cell office:value-type="string">
            <text:p>Amnesty International</text:p>
          </table:table-cell>
          <table:table-cell office:value-type="string">
            <text:p>Via Verdi n. 10/A</text:p>
          </table:table-cell>
          <table:table-cell office:value-type="string">
            <text:p>Amnesty International</text:p>
          </table:table-cell>
          <table:table-cell office:value-type="string">
            <text:p>03031110582</text:p>
          </table:table-cell>
          <table:table-cell office:value-type="string">
            <text:p>Comune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00]+[.R100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1">
            <text:p>11</text:p>
          </table:table-cell>
          <table:table-cell office:value-type="string">
            <text:p>ARCI Nuova Associazione Comita</text:p>
          </table:table-cell>
          <table:table-cell office:value-type="string">
            <text:p>Via Verdi n. 10/A</text:p>
          </table:table-cell>
          <table:table-cell office:value-type="string">
            <text:p>ARCI Nuova Associazione Comita</text:p>
          </table:table-cell>
          <table:table-cell office:value-type="string">
            <text:p>01228510432</text:p>
          </table:table-cell>
          <table:table-cell office:value-type="string">
            <text:p>Comune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01]+[.R101]" office:value-type="currency" office:currency="EUR" office:value="153.6">
            <text:p>€ 153,6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4">
            <text:p>14</text:p>
          </table:table-cell>
          <table:table-cell office:value-type="string">
            <text:p>Associazione C.I.D.I.</text:p>
          </table:table-cell>
          <table:table-cell office:value-type="string">
            <text:p>Via Verdi n. 10/a</text:p>
          </table:table-cell>
          <table:table-cell office:value-type="string">
            <text:p>Associazione C.I.D.I.</text:p>
          </table:table-cell>
          <table:table-cell office:value-type="string">
            <text:p>93010440431</text:p>
          </table:table-cell>
          <table:table-cell office:value-type="string">
            <text:p>Comune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02]+[.R102]" office:value-type="currency" office:currency="EUR" office:value="153.6">
            <text:p>€ 153,6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7">
            <text:p>17</text:p>
          </table:table-cell>
          <table:table-cell office:value-type="string">
            <text:p>Associazione Culturale Agorà</text:p>
          </table:table-cell>
          <table:table-cell office:value-type="string">
            <text:p>Via Verdi n. 10/a</text:p>
          </table:table-cell>
          <table:table-cell office:value-type="string">
            <text:p>Associazione Culturale Agorà</text:p>
          </table:table-cell>
          <table:table-cell office:value-type="string">
            <text:p>93017650438</text:p>
          </table:table-cell>
          <table:table-cell office:value-type="string">
            <text:p>Comune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03]+[.R103]" office:value-type="currency" office:currency="EUR" office:value="153.6">
            <text:p>€ 153,6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9">
            <text:p>19</text:p>
          </table:table-cell>
          <table:table-cell office:value-type="string">
            <text:p>Associazione Culturale Peschi</text:p>
          </table:table-cell>
          <table:table-cell office:value-type="string">
            <text:p>Via Verdi n. 10/a</text:p>
          </table:table-cell>
          <table:table-cell office:value-type="string">
            <text:p>Associazione Culturale Peschi</text:p>
          </table:table-cell>
          <table:table-cell office:value-type="string">
            <text:p>93025990438</text:p>
          </table:table-cell>
          <table:table-cell office:value-type="string">
            <text:p>Comune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04]+[.R104]" office:value-type="currency" office:currency="EUR" office:value="153.6">
            <text:p>€ 153,6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38">
            <text:p>38</text:p>
          </table:table-cell>
          <table:table-cell office:value-type="string">
            <text:p>Associazione Nazionale Partigiani D'Italia</text:p>
          </table:table-cell>
          <table:table-cell office:value-type="string">
            <text:p>Via Verdi n. 10/A</text:p>
          </table:table-cell>
          <table:table-cell office:value-type="string">
            <text:p>Associazione Nazionale Partigiani D'Italia</text:p>
          </table:table-cell>
          <table:table-cell office:value-type="string">
            <text:p>93012180431</text:p>
          </table:table-cell>
          <table:table-cell office:value-type="string">
            <text:p>Comune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05]+[.R105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36">
            <text:p>136</text:p>
          </table:table-cell>
          <table:table-cell office:value-type="string">
            <text:p>Istituto St. Risorgimento It.</text:p>
          </table:table-cell>
          <table:table-cell office:value-type="string">
            <text:p>Via Verdi n. 10/A</text:p>
          </table:table-cell>
          <table:table-cell office:value-type="string">
            <text:p>Istituto St. Risorgimento It.</text:p>
          </table:table-cell>
          <table:table-cell office:value-type="string">
            <text:p>93013410431</text:p>
          </table:table-cell>
          <table:table-cell office:value-type="string">
            <text:p>Comune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06]+[.R106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37">
            <text:p>137</text:p>
          </table:table-cell>
          <table:table-cell office:value-type="string">
            <text:p>Istituto Studio Resistenza Morbiducci</text:p>
          </table:table-cell>
          <table:table-cell office:value-type="string">
            <text:p>Via Verdi n.10/a</text:p>
          </table:table-cell>
          <table:table-cell office:value-type="string">
            <text:p>Istituto Studio Resistenza Morbiducci</text:p>
          </table:table-cell>
          <table:table-cell office:value-type="string">
            <text:p>800072550436</text:p>
          </table:table-cell>
          <table:table-cell office:value-type="string">
            <text:p>Comune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07]+[.R107]" office:value-type="currency" office:currency="EUR" office:value="153.6">
            <text:p>€ 153,6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33">
            <text:p>33</text:p>
          </table:table-cell>
          <table:table-cell office:value-type="string">
            <text:p>Associazione Micologica Naturalistica</text:p>
          </table:table-cell>
          <table:table-cell office:value-type="string">
            <text:p>Via Verdi, 10/A</text:p>
          </table:table-cell>
          <table:table-cell office:value-type="string">
            <text:p>Associazione Micologica Naturalistica</text:p>
          </table:table-cell>
          <table:table-cell office:value-type="string">
            <text:p>93028580434</text:p>
          </table:table-cell>
          <table:table-cell office:value-type="string">
            <text:p>Comune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8.52">
            <text:p>€ 158,52</text:p>
          </table:table-cell>
          <table:table-cell office:value-type="currency" office:currency="EUR" office:value="0">
            <text:p>€ 0,00</text:p>
          </table:table-cell>
          <table:table-cell table:formula="of:=[.Q108]+[.R108]" office:value-type="currency" office:currency="EUR" office:value="158.52">
            <text:p>€ 158,52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37">
            <text:p>37</text:p>
          </table:table-cell>
          <table:table-cell office:value-type="string">
            <text:p>Associazione Nazionale Finanzieri</text:p>
          </table:table-cell>
          <table:table-cell office:value-type="string">
            <text:p>Via Marche n. 84</text:p>
          </table:table-cell>
          <table:table-cell office:value-type="string">
            <text:p>Associazione Nazionale Finanzieri</text:p>
          </table:table-cell>
          <table:table-cell office:value-type="string">
            <text:p>93041200432</text:p>
          </table:table-cell>
          <table:table-cell office:value-type="string">
            <text:p>Comune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0">
            <text:p>€ 150,00</text:p>
          </table:table-cell>
          <table:table-cell office:value-type="currency" office:currency="EUR" office:value="0">
            <text:p>€ 0,00</text:p>
          </table:table-cell>
          <table:table-cell table:formula="of:=[.Q109]+[.R109]" office:value-type="currency" office:currency="EUR" office:value="150">
            <text:p>€ 150,0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82">
            <text:p>82</text:p>
          </table:table-cell>
          <table:table-cell office:value-type="string">
            <text:p>Circolo ANCOL</text:p>
          </table:table-cell>
          <table:table-cell office:value-type="string">
            <text:p>Via Marche n. 84</text:p>
          </table:table-cell>
          <table:table-cell office:value-type="string">
            <text:p>Circolo ANCOL</text:p>
          </table:table-cell>
          <table:table-cell office:value-type="string">
            <text:p>93010820434</text:p>
          </table:table-cell>
          <table:table-cell office:value-type="string">
            <text:p>Comune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90.13">
            <text:p>€ 190,13</text:p>
          </table:table-cell>
          <table:table-cell office:value-type="currency" office:currency="EUR" office:value="0">
            <text:p>€ 0,00</text:p>
          </table:table-cell>
          <table:table-cell table:formula="of:=[.Q110]+[.R110]" office:value-type="currency" office:currency="EUR" office:value="190.13">
            <text:p>€ 190,13</text:p>
          </table:table-cell>
        </table:table-row>
        <table:table-row table:style-name="ro1" table:visibility="collapse">
          <table:table-cell office:value-type="string">
            <text:p>SI</text:p>
          </table:table-cell>
          <table:table-cell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31">
            <text:p>131</text:p>
          </table:table-cell>
          <table:table-cell office:value-type="string">
            <text:p>Il Gran Caffè</text:p>
          </table:table-cell>
          <table:table-cell office:value-type="string">
            <text:p>via Pesaro, 6</text:p>
          </table:table-cell>
          <table:table-cell office:value-type="string">
            <text:p>Il Gran Caffè</text:p>
          </table:table-cell>
          <table:table-cell office:value-type="string">
            <text:p>01762660437</text:p>
          </table:table-cell>
          <table:table-cell office:value-type="string">
            <text:p>Comune</text:p>
          </table:table-cell>
          <table:table-cell/>
          <table:table-cell office:value-type="float" office:value="86">
            <text:p>86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27013.1">
            <text:p>€ 27.013,10</text:p>
          </table:table-cell>
          <table:table-cell office:value-type="currency" office:currency="EUR" office:value="0">
            <text:p>€ 0,00</text:p>
          </table:table-cell>
          <table:table-cell table:formula="of:=[.Q111]+[.R111]" office:value-type="currency" office:currency="EUR" office:value="27013.1">
            <text:p>€ 27.013,1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72">
            <text:p>72</text:p>
          </table:table-cell>
          <table:table-cell office:value-type="string">
            <text:p>Centro Sociale S.M. Vergini</text:p>
          </table:table-cell>
          <table:table-cell office:value-type="string">
            <text:p>Via Galasso da Carpi, 2</text:p>
          </table:table-cell>
          <table:table-cell office:value-type="string">
            <text:p>Centro Sociale S.M. Vergini</text:p>
          </table:table-cell>
          <table:table-cell office:value-type="string">
            <text:p>80007360433</text:p>
          </table:table-cell>
          <table:table-cell office:value-type="string">
            <text:p>Comune</text:p>
          </table:table-cell>
          <table:table-cell/>
          <table:table-cell office:value-type="float" office:value="91">
            <text:p>91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024.39">
            <text:p>€ 1.024,39</text:p>
          </table:table-cell>
          <table:table-cell office:value-type="currency" office:currency="EUR" office:value="0">
            <text:p>€ 0,00</text:p>
          </table:table-cell>
          <table:table-cell table:formula="of:=[.Q112]+[.R112]" office:value-type="currency" office:currency="EUR" office:value="1024.39">
            <text:p>€ 1.024,39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5">
            <text:p>5</text:p>
          </table:table-cell>
          <table:table-cell office:value-type="string">
            <text:p>A.P.R.A.M.</text:p>
          </table:table-cell>
          <table:table-cell office:value-type="string">
            <text:p>Via Ungaretti</text:p>
          </table:table-cell>
          <table:table-cell office:value-type="string">
            <text:p>A.P.R.A.M.</text:p>
          </table:table-cell>
          <table:table-cell office:value-type="string">
            <text:p>93038400433</text:p>
          </table:table-cell>
          <table:table-cell office:value-type="string">
            <text:p>Comune</text:p>
          </table:table-cell>
          <table:table-cell/>
          <table:table-cell office:value-type="float" office:value="96">
            <text:p>96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13]+[.R113]" office:value-type="currency" office:currency="EUR" office:value="153.6">
            <text:p>€ 153,6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47">
            <text:p>47</text:p>
          </table:table-cell>
          <table:table-cell office:value-type="string">
            <text:p>Associazione Sperimentale Teatro A</text:p>
          </table:table-cell>
          <table:table-cell office:value-type="string">
            <text:p>Via Ungaretti</text:p>
          </table:table-cell>
          <table:table-cell office:value-type="string">
            <text:p>Associazione Sperimentale Teatro A</text:p>
          </table:table-cell>
          <table:table-cell office:value-type="string">
            <text:p>00775720436</text:p>
          </table:table-cell>
          <table:table-cell office:value-type="string">
            <text:p>Comune</text:p>
          </table:table-cell>
          <table:table-cell/>
          <table:table-cell office:value-type="float" office:value="96">
            <text:p>96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14]+[.R114]" office:value-type="currency" office:currency="EUR" office:value="153.6">
            <text:p>€ 153,6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47">
            <text:p>47</text:p>
          </table:table-cell>
          <table:table-cell office:value-type="string">
            <text:p>Associazione Sperimentale Teatro A</text:p>
          </table:table-cell>
          <table:table-cell office:value-type="string">
            <text:p>Via Ungaretti</text:p>
          </table:table-cell>
          <table:table-cell office:value-type="string">
            <text:p>Associazione Sperimentale Teatro A</text:p>
          </table:table-cell>
          <table:table-cell office:value-type="string">
            <text:p>00775720436</text:p>
          </table:table-cell>
          <table:table-cell office:value-type="string">
            <text:p>Comune</text:p>
          </table:table-cell>
          <table:table-cell/>
          <table:table-cell office:value-type="float" office:value="96">
            <text:p>96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15]+[.R115]" office:value-type="currency" office:currency="EUR" office:value="153.6">
            <text:p>€ 153,6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09">
            <text:p>109</text:p>
          </table:table-cell>
          <table:table-cell office:value-type="string">
            <text:p>Coro Sibilla C.A.I. Macerata</text:p>
          </table:table-cell>
          <table:table-cell office:value-type="string">
            <text:p>Via Ungaretti</text:p>
          </table:table-cell>
          <table:table-cell office:value-type="string">
            <text:p>Coro Sibilla C.A.I. Macerata</text:p>
          </table:table-cell>
          <table:table-cell office:value-type="string">
            <text:p>01186580435</text:p>
          </table:table-cell>
          <table:table-cell office:value-type="string">
            <text:p>Comune</text:p>
          </table:table-cell>
          <table:table-cell/>
          <table:table-cell office:value-type="float" office:value="96">
            <text:p>96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10.94">
            <text:p>€ 110,94</text:p>
          </table:table-cell>
          <table:table-cell office:value-type="currency" office:currency="EUR" office:value="0">
            <text:p>€ 0,00</text:p>
          </table:table-cell>
          <table:table-cell table:formula="of:=[.Q116]+[.R116]" office:value-type="currency" office:currency="EUR" office:value="110.94">
            <text:p>€ 110,94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40">
            <text:p>40</text:p>
          </table:table-cell>
          <table:table-cell office:value-type="string">
            <text:p>Associazione Palcoscenico</text:p>
          </table:table-cell>
          <table:table-cell office:value-type="string">
            <text:p>Via Ungaretti n. 80</text:p>
          </table:table-cell>
          <table:table-cell office:value-type="string">
            <text:p>Associazione Palcoscenico</text:p>
          </table:table-cell>
          <table:table-cell office:value-type="string">
            <text:p>01283780433</text:p>
          </table:table-cell>
          <table:table-cell office:value-type="string">
            <text:p>Comune</text:p>
          </table:table-cell>
          <table:table-cell/>
          <table:table-cell office:value-type="float" office:value="96">
            <text:p>96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17]+[.R117]" office:value-type="currency" office:currency="EUR" office:value="153.6">
            <text:p>€ 153,6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71">
            <text:p>71</text:p>
          </table:table-cell>
          <table:table-cell office:value-type="string">
            <text:p>Centro Sociale di Aggregazione</text:p>
          </table:table-cell>
          <table:table-cell office:value-type="string">
            <text:p>Via Ungaretti n. 80</text:p>
          </table:table-cell>
          <table:table-cell office:value-type="string">
            <text:p>Centro Sociale di Aggregazione</text:p>
          </table:table-cell>
          <table:table-cell office:value-type="string">
            <text:p>93019410435</text:p>
          </table:table-cell>
          <table:table-cell office:value-type="string">
            <text:p>Comune</text:p>
          </table:table-cell>
          <table:table-cell/>
          <table:table-cell office:value-type="float" office:value="96">
            <text:p>96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8.52">
            <text:p>€ 158,52</text:p>
          </table:table-cell>
          <table:table-cell office:value-type="currency" office:currency="EUR" office:value="0">
            <text:p>€ 0,00</text:p>
          </table:table-cell>
          <table:table-cell table:formula="of:=[.Q118]+[.R118]" office:value-type="currency" office:currency="EUR" office:value="158.52">
            <text:p>€ 158,52</text:p>
          </table:table-cell>
        </table:table-row>
        <table:table-row table:style-name="ro2" table:visibility="collapse">
          <table:table-cell table:style-name="ce4" table:number-columns-repeated="4"/>
          <table:table-cell office:value-type="string">
            <text:p>Servizio Servizi Tecnici - Dirigente dei Servizi Tecnici ad interim Dott. Antonio Le Donne</text:p>
          </table:table-cell>
          <table:table-cell office:value-type="float" office:value="46">
            <text:p>46</text:p>
          </table:table-cell>
          <table:table-cell table:style-name="ce16" office:value-type="string">
            <text:p>Associazione Radiantistica C.B. Club</text:p>
          </table:table-cell>
          <table:table-cell table:style-name="ce22" office:value-type="string">
            <text:p>Via.Ungaretti</text:p>
          </table:table-cell>
          <table:table-cell table:style-name="ce22" office:value-type="string">
            <text:p>Associazione Radiantistica C.B. Club</text:p>
          </table:table-cell>
          <table:table-cell table:style-name="ce29" office:value-type="string">
            <text:p>9300360439</text:p>
          </table:table-cell>
          <table:table-cell table:style-name="ce22" office:value-type="string">
            <text:p>Comune</text:p>
          </table:table-cell>
          <table:table-cell table:style-name="ce22"/>
          <table:table-cell table:style-name="ce37" office:value-type="float" office:value="96">
            <text:p>96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number-columns-repeated="2" table:style-name="ce43" office:value-type="currency" office:currency="EUR" office:value="0">
            <text:p>€ 0,00</text:p>
          </table:table-cell>
          <table:table-cell table:style-name="ce43" table:formula="of:=[.Q119]+[.R119]" office:value-type="currency" office:currency="EUR" office:value="0">
            <text:p>€ 0,00</text:p>
          </table:table-cell>
        </table:table-row>
        <table:table-row table:style-name="ro2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table:style-name="ce10" office:value-type="string">
            <text:p>Servizio Servizi Tecnici - Dirigente dei Servizi Tecnici ad interim Dott. Antonio Le Donne</text:p>
          </table:table-cell>
          <table:table-cell office:value-type="float" office:value="108">
            <text:p>108</text:p>
          </table:table-cell>
          <table:table-cell table:style-name="ce15" office:value-type="string">
            <text:p>Cooperativa S.Ivone</text:p>
          </table:table-cell>
          <table:table-cell table:style-name="ce20" office:value-type="string">
            <text:p>Via Pavese n.34-36 (proprietà dell'area)</text:p>
          </table:table-cell>
          <table:table-cell table:style-name="ce20" office:value-type="string">
            <text:p>Cooperativa S.Ivone</text:p>
          </table:table-cell>
          <table:table-cell table:style-name="ce27" office:value-type="string">
            <text:p>93021340430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string">
            <text:p>F93 P137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26.34">
            <text:p>€ 26,34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20]+[.R120]" office:value-type="currency" office:currency="EUR" office:value="26.34">
            <text:p>€ 26,34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92">
            <text:p>92</text:p>
          </table:table-cell>
          <table:table-cell office:value-type="string">
            <text:p>Circolo Socio Ricreativo ACLI</text:p>
          </table:table-cell>
          <table:table-cell office:value-type="string">
            <text:p>Via Pavese n. 6</text:p>
          </table:table-cell>
          <table:table-cell office:value-type="string">
            <text:p>Circolo Socio Ricreativo ACLI</text:p>
          </table:table-cell>
          <table:table-cell office:value-type="string">
            <text:p>93016040433</text:p>
          </table:table-cell>
          <table:table-cell office:value-type="string">
            <text:p>Comune</text:p>
          </table:table-cell>
          <table:table-cell/>
          <table:table-cell office:value-type="float" office:value="106">
            <text:p>106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8.52">
            <text:p>€ 158,52</text:p>
          </table:table-cell>
          <table:table-cell office:value-type="currency" office:currency="EUR" office:value="0">
            <text:p>€ 0,00</text:p>
          </table:table-cell>
          <table:table-cell table:formula="of:=[.Q121]+[.R121]" office:value-type="currency" office:currency="EUR" office:value="158.52">
            <text:p>€ 158,52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71">
            <text:p>171</text:p>
          </table:table-cell>
          <table:table-cell office:value-type="string">
            <text:p>Polisportiva Giorgiana Collevario</text:p>
          </table:table-cell>
          <table:table-cell office:value-type="string">
            <text:p>Via Pavese n. 64</text:p>
          </table:table-cell>
          <table:table-cell office:value-type="string">
            <text:p>Polisportiva Giorgiana Collevario</text:p>
          </table:table-cell>
          <table:table-cell office:value-type="string">
            <text:p>00656800430</text:p>
          </table:table-cell>
          <table:table-cell office:value-type="string">
            <text:p>ERAP</text:p>
          </table:table-cell>
          <table:table-cell/>
          <table:table-cell office:value-type="float" office:value="106">
            <text:p>106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408.15">
            <text:p>€ 408,15</text:p>
          </table:table-cell>
          <table:table-cell office:value-type="currency" office:currency="EUR" office:value="0">
            <text:p>€ 0,00</text:p>
          </table:table-cell>
          <table:table-cell table:formula="of:=[.Q122]+[.R122]" office:value-type="currency" office:currency="EUR" office:value="408.15">
            <text:p>€ 408,15</text:p>
          </table:table-cell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40">
            <text:p>140</text:p>
          </table:table-cell>
          <table:table-cell table:style-name="ce15" office:value-type="string">
            <text:p>Lilla Simone</text:p>
          </table:table-cell>
          <table:table-cell table:style-name="ce20" office:value-type="string">
            <text:p>via Volturno</text:p>
          </table:table-cell>
          <table:table-cell table:style-name="ce20" office:value-type="string">
            <text:p>Lilla Simone</text:p>
          </table:table-cell>
          <table:table-cell table:style-name="ce32"/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111">
            <text:p>111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number-columns-repeated="2" table:style-name="ce42" office:value-type="currency" office:currency="EUR" office:value="0">
            <text:p>€ 0,00</text:p>
          </table:table-cell>
          <table:table-cell table:style-name="ce42" table:formula="of:=[.Q123]+[.R123]" office:value-type="currency" office:currency="EUR" office:value="0">
            <text:p>€ 0,00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74">
            <text:p>174</text:p>
          </table:table-cell>
          <table:table-cell table:style-name="ce15" office:value-type="string">
            <text:p>Pro Loco Pidiripa</text:p>
          </table:table-cell>
          <table:table-cell table:style-name="ce20" office:value-type="string">
            <text:p>P.zza Salvo D'Acquisto - Piediripa</text:p>
          </table:table-cell>
          <table:table-cell table:style-name="ce20" office:value-type="string">
            <text:p>Pro Loco Pidiripa</text:p>
          </table:table-cell>
          <table:table-cell table:style-name="ce27" office:value-type="string">
            <text:p>930083800433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116">
            <text:p>116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number-columns-repeated="2" table:style-name="ce42" office:value-type="currency" office:currency="EUR" office:value="0">
            <text:p>€ 0,00</text:p>
          </table:table-cell>
          <table:table-cell table:style-name="ce42" table:formula="of:=[.Q124]+[.R124]" office:value-type="currency" office:currency="EUR" office:value="0">
            <text:p>€ 0,00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63">
            <text:p>63</text:p>
          </table:table-cell>
          <table:table-cell table:style-name="ce15" office:value-type="string">
            <text:p>Monica Maccari "Di tutto un po'"</text:p>
          </table:table-cell>
          <table:table-cell table:style-name="ce20" office:value-type="string">
            <text:p>Via Ciccolini</text:p>
          </table:table-cell>
          <table:table-cell table:style-name="ce20" office:value-type="string">
            <text:p>Monica Maccari "Di tutto un po'"</text:p>
          </table:table-cell>
          <table:table-cell table:style-name="ce32" office:value-type="string">
            <text:p>MCCMNC69T49F567H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125">
            <text:p>125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number-columns-repeated="2" table:style-name="ce42" office:value-type="currency" office:currency="EUR" office:value="0">
            <text:p>€ 0,00</text:p>
          </table:table-cell>
          <table:table-cell table:style-name="ce42" table:formula="of:=[.Q125]+[.R125]" office:value-type="currency" office:currency="EUR" office:value="0">
            <text:p>€ 0,00</text:p>
          </table:table-cell>
        </table:table-row>
        <table:table-row table:style-name="ro1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3">
            <text:p>13</text:p>
          </table:table-cell>
          <table:table-cell office:value-type="string">
            <text:p>Associazione Ambasciata dei diritti</text:p>
          </table:table-cell>
          <table:table-cell office:value-type="string">
            <text:p>via Pannelli</text:p>
          </table:table-cell>
          <table:table-cell office:value-type="string">
            <text:p>Associazione Ambasciata dei diritti</text:p>
          </table:table-cell>
          <table:table-cell office:value-type="string">
            <text:p>93109390422</text:p>
          </table:table-cell>
          <table:table-cell office:value-type="string">
            <text:p>Comune</text:p>
          </table:table-cell>
          <table:table-cell/>
          <table:table-cell office:value-type="float" office:value="127">
            <text:p>12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table:number-columns-repeated="2" office:value-type="currency" office:currency="EUR" office:value="0">
            <text:p>€ 0,00</text:p>
          </table:table-cell>
          <table:table-cell table:formula="of:=[.Q126]+[.R126]" office:value-type="currency" office:currency="EUR" office:value="0">
            <text:p>€ 0,0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0">
            <text:p>10</text:p>
          </table:table-cell>
          <table:table-cell office:value-type="string">
            <text:p>Archeo Club Macerata S. Ricci</text:p>
          </table:table-cell>
          <table:table-cell office:value-type="string">
            <text:p>V.le Don Bosco n. 34</text:p>
          </table:table-cell>
          <table:table-cell office:value-type="string">
            <text:p>Archeo Club Macerata S. Ricci</text:p>
          </table:table-cell>
          <table:table-cell office:value-type="string">
            <text:p>93012310434</text:p>
          </table:table-cell>
          <table:table-cell office:value-type="string">
            <text:p>Comune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27]+[.R127]" office:value-type="currency" office:currency="EUR" office:value="153.6">
            <text:p>€ 153,6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2">
            <text:p>12</text:p>
          </table:table-cell>
          <table:table-cell office:value-type="string">
            <text:p>Associazione AMBALT</text:p>
          </table:table-cell>
          <table:table-cell office:value-type="string">
            <text:p>V.le don Bosco n. 34</text:p>
          </table:table-cell>
          <table:table-cell office:value-type="string">
            <text:p>Associazione AMBALT</text:p>
          </table:table-cell>
          <table:table-cell office:value-type="string">
            <text:p>9301111042</text:p>
          </table:table-cell>
          <table:table-cell office:value-type="string">
            <text:p>Comune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28]+[.R128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24">
            <text:p>24</text:p>
          </table:table-cell>
          <table:table-cell office:value-type="string">
            <text:p>Associazione Foto Cine Club</text:p>
          </table:table-cell>
          <table:table-cell office:value-type="string">
            <text:p>V.le Don Bosco n. 34</text:p>
          </table:table-cell>
          <table:table-cell office:value-type="string">
            <text:p>Associazione Foto Cine Club</text:p>
          </table:table-cell>
          <table:table-cell office:value-type="string">
            <text:p><text:s/>93013070433</text:p>
          </table:table-cell>
          <table:table-cell office:value-type="string">
            <text:p>Comune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29]+[.R129]" office:value-type="currency" office:currency="EUR" office:value="153.6">
            <text:p>€ 153,60</text:p>
          </table:table-cell>
        </table:table-row>
        <table:table-row table:style-name="ro2" table:visibility="collapse">
          <table:table-cell table:style-name="ce4" table:number-columns-repeated="4"/>
          <table:table-cell office:value-type="string">
            <text:p>Servizio Servizi Tecnici - Dirigente dei Servizi Tecnici ad interim Dott. Antonio Le Donne</text:p>
          </table:table-cell>
          <table:table-cell office:value-type="float" office:value="115">
            <text:p>115</text:p>
          </table:table-cell>
          <table:table-cell table:style-name="ce16" office:value-type="string">
            <text:p>Eustacchi</text:p>
          </table:table-cell>
          <table:table-cell table:style-name="ce22" office:value-type="string">
            <text:p>V.le Don Bosco n. 34</text:p>
          </table:table-cell>
          <table:table-cell table:style-name="ce22" office:value-type="string">
            <text:p>Eustacchi</text:p>
          </table:table-cell>
          <table:table-cell table:style-name="ce31"/>
          <table:table-cell table:style-name="ce22" office:value-type="string">
            <text:p>Comune</text:p>
          </table:table-cell>
          <table:table-cell table:style-name="ce22"/>
          <table:table-cell table:style-name="ce37" office:value-type="float" office:value="129">
            <text:p>129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number-columns-repeated="2" table:style-name="ce43" office:value-type="currency" office:currency="EUR" office:value="0">
            <text:p>€ 0,00</text:p>
          </table:table-cell>
          <table:table-cell table:style-name="ce43" table:formula="of:=[.Q130]+[.R130]" office:value-type="currency" office:currency="EUR" office:value="0">
            <text:p>€ 0,00</text:p>
          </table:table-cell>
        </table:table-row>
        <table:table-row table:style-name="ro1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16">
            <text:p>116</text:p>
          </table:table-cell>
          <table:table-cell office:value-type="string">
            <text:p>Federazione Italiana Cronometristi Se</text:p>
          </table:table-cell>
          <table:table-cell office:value-type="string">
            <text:p>V.le Don Bosco n. 34</text:p>
          </table:table-cell>
          <table:table-cell office:value-type="string">
            <text:p>Federazione Italiana Cronometristi Se</text:p>
          </table:table-cell>
          <table:table-cell office:value-type="string">
            <text:p>00966620437</text:p>
          </table:table-cell>
          <table:table-cell office:value-type="string">
            <text:p>Comune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31]+[.R131]" office:value-type="currency" office:currency="EUR" office:value="153.6">
            <text:p>€ 153,60</text:p>
          </table:table-cell>
        </table:table-row>
        <table:table-row table:style-name="ro1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25">
            <text:p>25</text:p>
          </table:table-cell>
          <table:table-cell office:value-type="string">
            <text:p>Associazione Futura Sport</text:p>
          </table:table-cell>
          <table:table-cell office:value-type="string">
            <text:p>v.le Don Bosco, 34</text:p>
          </table:table-cell>
          <table:table-cell office:value-type="string">
            <text:p>Associazione Futura Sport</text:p>
          </table:table-cell>
          <table:table-cell office:value-type="string">
            <text:p>01076860434</text:p>
          </table:table-cell>
          <table:table-cell office:value-type="string">
            <text:p>comune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8.52">
            <text:p>€ 158,52</text:p>
          </table:table-cell>
          <table:table-cell office:value-type="currency" office:currency="EUR" office:value="0">
            <text:p>€ 0,00</text:p>
          </table:table-cell>
          <table:table-cell table:formula="of:=[.Q132]+[.R132]" office:value-type="currency" office:currency="EUR" office:value="158.52">
            <text:p>€ 158,52</text:p>
          </table:table-cell>
        </table:table-row>
        <table:table-row table:style-name="ro1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28">
            <text:p>28</text:p>
          </table:table-cell>
          <table:table-cell office:value-type="string">
            <text:p>Associazione Italiana Arbitri FIGC-AIA</text:p>
          </table:table-cell>
          <table:table-cell office:value-type="string">
            <text:p>v.le Don Bosco, 34</text:p>
          </table:table-cell>
          <table:table-cell office:value-type="string">
            <text:p>Associazione Italiana Arbitri FIGC-AIA</text:p>
          </table:table-cell>
          <table:table-cell office:value-type="string">
            <text:p>01357871001</text:p>
          </table:table-cell>
          <table:table-cell office:value-type="string">
            <text:p>comune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85.15">
            <text:p>€ 1.585,15</text:p>
          </table:table-cell>
          <table:table-cell office:value-type="currency" office:currency="EUR" office:value="0">
            <text:p>€ 0,00</text:p>
          </table:table-cell>
          <table:table-cell table:formula="of:=[.Q133]+[.R133]" office:value-type="currency" office:currency="EUR" office:value="1585.15">
            <text:p>€ 1.585,15</text:p>
          </table:table-cell>
        </table:table-row>
        <table:table-row table:style-name="ro1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73">
            <text:p>73</text:p>
          </table:table-cell>
          <table:table-cell office:value-type="string">
            <text:p>Centro Sportivo Italiano</text:p>
          </table:table-cell>
          <table:table-cell office:value-type="string">
            <text:p>V.le Don Bosco, 34</text:p>
          </table:table-cell>
          <table:table-cell office:value-type="string">
            <text:p>Centro Sportivo Italiano</text:p>
          </table:table-cell>
          <table:table-cell office:value-type="string">
            <text:p>93003740433</text:p>
          </table:table-cell>
          <table:table-cell office:value-type="string">
            <text:p>Comune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34]+[.R134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42">
            <text:p>42</text:p>
          </table:table-cell>
          <table:table-cell office:value-type="string">
            <text:p>Associazione Piombini Sensini Onlus</text:p>
          </table:table-cell>
          <table:table-cell office:value-type="string">
            <text:p>c.da Alberotondo</text:p>
          </table:table-cell>
          <table:table-cell office:value-type="string">
            <text:p>Associazione Piombini Sensini Onlus</text:p>
          </table:table-cell>
          <table:table-cell office:value-type="string">
            <text:p>800012670430</text:p>
          </table:table-cell>
          <table:table-cell office:value-type="string">
            <text:p>Comune</text:p>
          </table:table-cell>
          <table:table-cell/>
          <table:table-cell office:value-type="float" office:value="135">
            <text:p>135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table:number-columns-repeated="2" office:value-type="currency" office:currency="EUR" office:value="0">
            <text:p>€ 0,00</text:p>
          </table:table-cell>
          <table:table-cell table:formula="of:=[.Q135]+[.R135]" office:value-type="currency" office:currency="EUR" office:value="0">
            <text:p>€ 0,00</text:p>
          </table:table-cell>
        </table:table-row>
        <table:table-row table:style-name="ro1" table:visibility="collapse">
          <table:table-cell office:value-type="string">
            <text:p>SI</text:p>
          </table:table-cell>
          <table:table-cell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98">
            <text:p>198</text:p>
          </table:table-cell>
          <table:table-cell office:value-type="string">
            <text:p>Università Studi di Macerata</text:p>
          </table:table-cell>
          <table:table-cell office:value-type="string">
            <text:p>Palazzo Conventati</text:p>
          </table:table-cell>
          <table:table-cell office:value-type="string">
            <text:p>Università Studi di Macerata</text:p>
          </table:table-cell>
          <table:table-cell office:value-type="string">
            <text:p>06947890015</text:p>
          </table:table-cell>
          <table:table-cell office:value-type="string">
            <text:p>Comune</text:p>
          </table:table-cell>
          <table:table-cell/>
          <table:table-cell office:value-type="float" office:value="148">
            <text:p>148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92837.46">
            <text:p>€ 192.837,46</text:p>
          </table:table-cell>
          <table:table-cell office:value-type="currency" office:currency="EUR" office:value="0">
            <text:p>€ 0,00</text:p>
          </table:table-cell>
          <table:table-cell table:formula="of:=[.Q136]+[.R136]" office:value-type="currency" office:currency="EUR" office:value="192837.46">
            <text:p>€ 192.837,46</text:p>
          </table:table-cell>
        </table:table-row>
        <table:table-row table:style-name="ro1">
          <table:table-cell/>
          <table:table-cell table:number-columns-repeated="2" office:value-type="string">
            <text:p>SI</text:p>
          </table:table-cell>
          <table:table-cell/>
          <table:table-cell office:value-type="string">
            <text:p>Servizio Servizi Tecnici - Dirigente dei Servizi Tecnici ad interim Dott. Antonio Le Donne</text:p>
          </table:table-cell>
          <table:table-cell office:value-type="float" office:value="50">
            <text:p>50</text:p>
          </table:table-cell>
          <table:table-cell office:value-type="string">
            <text:p>Associazione Vittime Civili di Guerra</text:p>
          </table:table-cell>
          <table:table-cell office:value-type="string">
            <text:p>P.za Annessione n. 12</text:p>
          </table:table-cell>
          <table:table-cell office:value-type="string">
            <text:p>Associazione Vittime Civili di Guerra</text:p>
          </table:table-cell>
          <table:table-cell office:value-type="string">
            <text:p>80132750581</text:p>
          </table:table-cell>
          <table:table-cell office:value-type="string">
            <text:p>Comune</text:p>
          </table:table-cell>
          <table:table-cell/>
          <table:table-cell office:value-type="float" office:value="151">
            <text:p>151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203.42">
            <text:p>€ 1.203,42</text:p>
          </table:table-cell>
          <table:table-cell office:value-type="currency" office:currency="EUR" office:value="0">
            <text:p>€ 0,00</text:p>
          </table:table-cell>
          <table:table-cell table:formula="of:=[.Q137]+[.R137]" office:value-type="currency" office:currency="EUR" office:value="1203.42">
            <text:p>€ 1.203,42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35">
            <text:p>35</text:p>
          </table:table-cell>
          <table:table-cell office:value-type="string">
            <text:p>Associazione Nazionale Alpini Sez. MC <text:s/>Fer</text:p>
          </table:table-cell>
          <table:table-cell office:value-type="string">
            <text:p>L.go Beligatti n. 2</text:p>
          </table:table-cell>
          <table:table-cell office:value-type="string">
            <text:p>Associazione Nazionale Alpini Sez. MC <text:s/>Fer</text:p>
          </table:table-cell>
          <table:table-cell office:value-type="string">
            <text:p>93014350438</text:p>
          </table:table-cell>
          <table:table-cell office:value-type="string">
            <text:p>Comune</text:p>
          </table:table-cell>
          <table:table-cell/>
          <table:table-cell office:value-type="float" office:value="152">
            <text:p>152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38]+[.R138]" office:value-type="currency" office:currency="EUR" office:value="153.6">
            <text:p>€ 153,60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44">
            <text:p>44</text:p>
          </table:table-cell>
          <table:table-cell office:value-type="string">
            <text:p>Associazione Radiamatori Italiani</text:p>
          </table:table-cell>
          <table:table-cell office:value-type="string">
            <text:p>L.go Beligatti n. 4</text:p>
          </table:table-cell>
          <table:table-cell office:value-type="string">
            <text:p>Associazione Radiamatori Italiani</text:p>
          </table:table-cell>
          <table:table-cell office:value-type="string">
            <text:p>80015950431</text:p>
          </table:table-cell>
          <table:table-cell office:value-type="string">
            <text:p>Comune</text:p>
          </table:table-cell>
          <table:table-cell/>
          <table:table-cell office:value-type="float" office:value="152">
            <text:p>152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39]+[.R139]" office:value-type="currency" office:currency="EUR" office:value="153.6">
            <text:p>€ 153,60</text:p>
          </table:table-cell>
        </table:table-row>
        <table:table-row table:style-name="ro2" table:visibility="collapse">
          <table:table-cell office:value-type="string">
            <text:p>SI</text:p>
          </table:table-cell>
          <table:table-cell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07">
            <text:p>107</text:p>
          </table:table-cell>
          <table:table-cell office:value-type="string">
            <text:p>Cooperativa La Rapida Servizi a r.l.</text:p>
          </table:table-cell>
          <table:table-cell office:value-type="string">
            <text:p>Sottopassaggio P.za Garibaldi</text:p>
          </table:table-cell>
          <table:table-cell office:value-type="string">
            <text:p>Cooperativa La Rapida Servizi a r.l.</text:p>
          </table:table-cell>
          <table:table-cell office:value-type="string">
            <text:p>00380880435</text:p>
          </table:table-cell>
          <table:table-cell office:value-type="string">
            <text:p>Comune</text:p>
          </table:table-cell>
          <table:table-cell/>
          <table:table-cell office:value-type="float" office:value="153">
            <text:p>153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0000">
            <text:p>€ 10.000,00</text:p>
          </table:table-cell>
          <table:table-cell office:value-type="currency" office:currency="EUR" office:value="2100">
            <text:p>€ 2.100,00</text:p>
          </table:table-cell>
          <table:table-cell table:formula="of:=[.Q140]+[.R140]" office:value-type="currency" office:currency="EUR" office:value="12100">
            <text:p>€ 12.100,00</text:p>
          </table:table-cell>
        </table:table-row>
        <table:table-row table:style-name="ro1">
          <table:table-cell table:number-columns-repeated="2"/>
          <table:table-cell office:value-type="string">
            <text:p>SI</text:p>
          </table:table-cell>
          <table:table-cell/>
          <table:table-cell office:value-type="string">
            <text:p>Servizio Servizi Tecnici - Dirigente dei Servizi Tecnici ad interim Dott. Antonio Le Donne</text:p>
          </table:table-cell>
          <table:table-cell office:value-type="float" office:value="172">
            <text:p>172</text:p>
          </table:table-cell>
          <table:table-cell office:value-type="string">
            <text:p>Poste Italiane</text:p>
          </table:table-cell>
          <table:table-cell office:value-type="string">
            <text:p>Via Montale n. 13</text:p>
          </table:table-cell>
          <table:table-cell office:value-type="string">
            <text:p>Poste Italiane</text:p>
          </table:table-cell>
          <table:table-cell office:value-type="string">
            <text:p>97103880585</text:p>
          </table:table-cell>
          <table:table-cell office:value-type="string">
            <text:p>Comune</text:p>
          </table:table-cell>
          <table:table-cell/>
          <table:table-cell office:value-type="float" office:value="165">
            <text:p>165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0841.7">
            <text:p>€ 10.841,70</text:p>
          </table:table-cell>
          <table:table-cell office:value-type="currency" office:currency="EUR" office:value="0">
            <text:p>€ 0,00</text:p>
          </table:table-cell>
          <table:table-cell table:formula="of:=[.Q141]+[.R141]" office:value-type="currency" office:currency="EUR" office:value="10841.7">
            <text:p>€ 10.841,7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29">
            <text:p>29</text:p>
          </table:table-cell>
          <table:table-cell office:value-type="string">
            <text:p>Associazione Italiana Celiachia</text:p>
          </table:table-cell>
          <table:table-cell office:value-type="string">
            <text:p>Via Volturno n. 101</text:p>
          </table:table-cell>
          <table:table-cell office:value-type="string">
            <text:p>Associazione Italiana Celiachia</text:p>
          </table:table-cell>
          <table:table-cell office:value-type="string">
            <text:p>93031710432</text:p>
          </table:table-cell>
          <table:table-cell office:value-type="string">
            <text:p>Comune</text:p>
          </table:table-cell>
          <table:table-cell/>
          <table:table-cell office:value-type="float" office:value="175">
            <text:p>175</text:p>
          </table:table-cell>
          <table:table-cell/>
          <table:table-cell office:value-type="string">
            <text:p>62102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42]+[.R142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80">
            <text:p>80</text:p>
          </table:table-cell>
          <table:table-cell office:value-type="string">
            <text:p>Circ. Ricr. Spazio Libero</text:p>
          </table:table-cell>
          <table:table-cell office:value-type="string">
            <text:p>Via Volturno n. 101</text:p>
          </table:table-cell>
          <table:table-cell office:value-type="string">
            <text:p>Circ. Ricr. Spazio Libero</text:p>
          </table:table-cell>
          <table:table-cell office:value-type="string">
            <text:p>93037110437</text:p>
          </table:table-cell>
          <table:table-cell office:value-type="string">
            <text:p>Comune</text:p>
          </table:table-cell>
          <table:table-cell/>
          <table:table-cell office:value-type="float" office:value="175">
            <text:p>175</text:p>
          </table:table-cell>
          <table:table-cell/>
          <table:table-cell office:value-type="string">
            <text:p>62101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43]+[.R143]" office:value-type="currency" office:currency="EUR" office:value="153.6">
            <text:p>€ 153,6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28">
            <text:p>128</text:p>
          </table:table-cell>
          <table:table-cell office:value-type="string">
            <text:p>Gruppo Micologico Maceratese</text:p>
          </table:table-cell>
          <table:table-cell office:value-type="string">
            <text:p>Via Volturno n. 101</text:p>
          </table:table-cell>
          <table:table-cell office:value-type="string">
            <text:p>Gruppo Micologico Maceratese</text:p>
          </table:table-cell>
          <table:table-cell office:value-type="string">
            <text:p>93037190431</text:p>
          </table:table-cell>
          <table:table-cell office:value-type="string">
            <text:p>Comune</text:p>
          </table:table-cell>
          <table:table-cell/>
          <table:table-cell office:value-type="float" office:value="175">
            <text:p>175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44]+[.R144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8">
            <text:p>18</text:p>
          </table:table-cell>
          <table:table-cell office:value-type="string">
            <text:p>Associazione Culturale Cluentum</text:p>
          </table:table-cell>
          <table:table-cell office:value-type="string">
            <text:p>Via Volturno, 101</text:p>
          </table:table-cell>
          <table:table-cell office:value-type="string">
            <text:p>Associazione Culturale Cluentum</text:p>
          </table:table-cell>
          <table:table-cell office:value-type="string">
            <text:p>93061570433</text:p>
          </table:table-cell>
          <table:table-cell office:value-type="string">
            <text:p>Comune</text:p>
          </table:table-cell>
          <table:table-cell/>
          <table:table-cell office:value-type="float" office:value="175">
            <text:p>175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45]+[.R145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41">
            <text:p>41</text:p>
          </table:table-cell>
          <table:table-cell office:value-type="string">
            <text:p>Associazione Parsifal Onlus</text:p>
          </table:table-cell>
          <table:table-cell office:value-type="string">
            <text:p>Via Volturno, 101</text:p>
          </table:table-cell>
          <table:table-cell office:value-type="string">
            <text:p>Associazione Parsifal Onlus</text:p>
          </table:table-cell>
          <table:table-cell office:value-type="string">
            <text:p>93044300437</text:p>
          </table:table-cell>
          <table:table-cell office:value-type="string">
            <text:p>Comune</text:p>
          </table:table-cell>
          <table:table-cell/>
          <table:table-cell office:value-type="float" office:value="175">
            <text:p>175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46]+[.R146]" office:value-type="currency" office:currency="EUR" office:value="153.6">
            <text:p>€ 153,60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94">
            <text:p>94</text:p>
          </table:table-cell>
          <table:table-cell office:value-type="string">
            <text:p>Comitato Festeggiamenti San Vincenzo Maria Strambi</text:p>
          </table:table-cell>
          <table:table-cell office:value-type="string">
            <text:p>Via Volturno, 101</text:p>
          </table:table-cell>
          <table:table-cell office:value-type="string">
            <text:p>Comitato Festeggiamenti San Vincenzo Maria Strambi</text:p>
          </table:table-cell>
          <table:table-cell office:value-type="string">
            <text:p>01432640439</text:p>
          </table:table-cell>
          <table:table-cell office:value-type="string">
            <text:p>Comune</text:p>
          </table:table-cell>
          <table:table-cell/>
          <table:table-cell office:value-type="float" office:value="175">
            <text:p>175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47]+[.R147]" office:value-type="currency" office:currency="EUR" office:value="153.6">
            <text:p>€ 153,60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6">
            <text:p>16</text:p>
          </table:table-cell>
          <table:table-cell office:value-type="string">
            <text:p>Associazione Cult. Li Pistacoppi</text:p>
          </table:table-cell>
          <table:table-cell office:value-type="string">
            <text:p>Via Montale n. 11</text:p>
          </table:table-cell>
          <table:table-cell office:value-type="string">
            <text:p>Associazione Cult. Li Pistacoppi</text:p>
          </table:table-cell>
          <table:table-cell office:value-type="string">
            <text:p>01167610433</text:p>
          </table:table-cell>
          <table:table-cell office:value-type="string">
            <text:p>Comune</text:p>
          </table:table-cell>
          <table:table-cell/>
          <table:table-cell office:value-type="float" office:value="177">
            <text:p>17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683.87">
            <text:p>€ 683,87</text:p>
          </table:table-cell>
          <table:table-cell office:value-type="currency" office:currency="EUR" office:value="0">
            <text:p>€ 0,00</text:p>
          </table:table-cell>
          <table:table-cell table:formula="of:=[.Q148]+[.R148]" office:value-type="currency" office:currency="EUR" office:value="683.87">
            <text:p>€ 683,87</text:p>
          </table:table-cell>
        </table:table-row>
        <table:table-row table:style-name="ro1">
          <table:table-cell table:number-columns-repeated="2"/>
          <table:table-cell office:value-type="string">
            <text:p>SI</text:p>
          </table:table-cell>
          <table:table-cell/>
          <table:table-cell office:value-type="string">
            <text:p>Servizio Servizi Tecnici - Dirigente dei Servizi Tecnici ad interim Dott. Antonio Le Donne</text:p>
          </table:table-cell>
          <table:table-cell office:value-type="float" office:value="4">
            <text:p>4</text:p>
          </table:table-cell>
          <table:table-cell office:value-type="string">
            <text:p>A.P.M.</text:p>
          </table:table-cell>
          <table:table-cell office:value-type="string">
            <text:p>Via Pannelli n. 1</text:p>
          </table:table-cell>
          <table:table-cell office:value-type="string">
            <text:p>A.P.M.</text:p>
          </table:table-cell>
          <table:table-cell office:value-type="string">
            <text:p>00457550432</text:p>
          </table:table-cell>
          <table:table-cell office:value-type="string">
            <text:p>Comune</text:p>
          </table:table-cell>
          <table:table-cell/>
          <table:table-cell office:value-type="float" office:value="179">
            <text:p>179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09005.2">
            <text:p>€ 109.005,20</text:p>
          </table:table-cell>
          <table:table-cell office:value-type="currency" office:currency="EUR" office:value="22891.08984375">
            <text:p>€ 22.891,09</text:p>
          </table:table-cell>
          <table:table-cell table:formula="of:=[.Q149]+[.R149]" office:value-type="currency" office:currency="EUR" office:value="131896.28984375">
            <text:p>€ 131.896,29</text:p>
          </table:table-cell>
        </table:table-row>
        <table:table-row table:style-name="ro2" table:visibility="collapse">
          <table:table-cell table:style-name="ce4" table:number-columns-repeated="4"/>
          <table:table-cell office:value-type="string">
            <text:p>Servizio Servizi Tecnici - Dirigente dei Servizi Tecnici ad interim Dott. Antonio Le Donne</text:p>
          </table:table-cell>
          <table:table-cell office:value-type="float" office:value="167">
            <text:p>167</text:p>
          </table:table-cell>
          <table:table-cell table:style-name="ce16" office:value-type="string">
            <text:p>Petracci Francesca</text:p>
          </table:table-cell>
          <table:table-cell table:style-name="ce22" office:value-type="string">
            <text:p>Via Micozzi Ferri n. 17</text:p>
          </table:table-cell>
          <table:table-cell table:style-name="ce22" office:value-type="string">
            <text:p>Petracci Francesca</text:p>
          </table:table-cell>
          <table:table-cell table:style-name="ce29" office:value-type="string">
            <text:p>PTRFNC60C58E783H</text:p>
          </table:table-cell>
          <table:table-cell office:value-type="string">
            <text:p>O.P. Paolorossi</text:p>
          </table:table-cell>
          <table:table-cell table:style-name="ce22" office:value-type="string">
            <text:p>Comune</text:p>
          </table:table-cell>
          <table:table-cell table:style-name="ce37" office:value-type="float" office:value="189">
            <text:p>189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number-columns-repeated="2" table:style-name="ce43" office:value-type="currency" office:currency="EUR" office:value="0">
            <text:p>€ 0,00</text:p>
          </table:table-cell>
          <table:table-cell table:style-name="ce43" table:formula="of:=[.Q150]+[.R150]" office:value-type="currency" office:currency="EUR" office:value="0">
            <text:p>€ 0,00</text:p>
          </table:table-cell>
        </table:table-row>
        <table:table-row table:style-name="ro1">
          <table:table-cell table:number-columns-repeated="2"/>
          <table:table-cell office:value-type="string">
            <text:p>SI</text:p>
          </table:table-cell>
          <table:table-cell/>
          <table:table-cell office:value-type="string">
            <text:p>Servizio Servizi Tecnici - Dirigente dei Servizi Tecnici ad interim Dott. Antonio Le Donne</text:p>
          </table:table-cell>
          <table:table-cell office:value-type="float" office:value="121">
            <text:p>121</text:p>
          </table:table-cell>
          <table:table-cell office:value-type="string">
            <text:p>Gentili Carlo</text:p>
          </table:table-cell>
          <table:table-cell office:value-type="string">
            <text:p>V.lo Ranaldi n. 12</text:p>
          </table:table-cell>
          <table:table-cell office:value-type="string">
            <text:p>Gentili Carlo</text:p>
          </table:table-cell>
          <table:table-cell office:value-type="string">
            <text:p>GNTCRL52D18E783L</text:p>
          </table:table-cell>
          <table:table-cell office:value-type="string">
            <text:p>Comune</text:p>
          </table:table-cell>
          <table:table-cell/>
          <table:table-cell office:value-type="float" office:value="282">
            <text:p>282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361.61">
            <text:p>€ 361,61</text:p>
          </table:table-cell>
          <table:table-cell office:value-type="currency" office:currency="EUR" office:value="0">
            <text:p>€ 0,00</text:p>
          </table:table-cell>
          <table:table-cell table:formula="of:=[.Q151]+[.R151]" office:value-type="currency" office:currency="EUR" office:value="361.61">
            <text:p>€ 361,61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89">
            <text:p>89</text:p>
          </table:table-cell>
          <table:table-cell office:value-type="string">
            <text:p>Circolo Ricreativo Culturale San Francesco</text:p>
          </table:table-cell>
          <table:table-cell office:value-type="string">
            <text:p>Via Gasparri n. 13</text:p>
          </table:table-cell>
          <table:table-cell office:value-type="string">
            <text:p>Circolo Ricreativo Culturale San Francesco</text:p>
          </table:table-cell>
          <table:table-cell office:value-type="string">
            <text:p>80005950433</text:p>
          </table:table-cell>
          <table:table-cell office:value-type="string">
            <text:p>ERAP</text:p>
          </table:table-cell>
          <table:table-cell/>
          <table:table-cell office:value-type="float" office:value="283">
            <text:p>283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88.86">
            <text:p>€ 188,86</text:p>
          </table:table-cell>
          <table:table-cell office:value-type="currency" office:currency="EUR" office:value="0">
            <text:p>€ 0,00</text:p>
          </table:table-cell>
          <table:table-cell table:formula="of:=[.Q152]+[.R152]" office:value-type="currency" office:currency="EUR" office:value="188.86">
            <text:p>€ 188,86</text:p>
          </table:table-cell>
        </table:table-row>
        <table:table-row table:style-name="ro2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17">
            <text:p>117</text:p>
          </table:table-cell>
          <table:table-cell table:style-name="ce15" office:value-type="string">
            <text:p>Feliziani Renzo</text:p>
          </table:table-cell>
          <table:table-cell table:style-name="ce20" office:value-type="string">
            <text:p>Via Dei Velini n. 182</text:p>
          </table:table-cell>
          <table:table-cell table:style-name="ce20" office:value-type="string">
            <text:p>Feliziani Renzo</text:p>
          </table:table-cell>
          <table:table-cell table:style-name="ce27" office:value-type="string">
            <text:p>FLZRNZ68S17F567V</text:p>
          </table:table-cell>
          <table:table-cell office:value-type="string">
            <text:p>O.P. Paolorossi</text:p>
          </table:table-cell>
          <table:table-cell table:style-name="ce20" office:value-type="string">
            <text:p>Comune</text:p>
          </table:table-cell>
          <table:table-cell table:style-name="ce34" office:value-type="float" office:value="284">
            <text:p>284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740.18">
            <text:p>€ 740,18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53]+[.R153]" office:value-type="currency" office:currency="EUR" office:value="740.18">
            <text:p>€ 740,18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87">
            <text:p>87</text:p>
          </table:table-cell>
          <table:table-cell office:value-type="string">
            <text:p>Circolo Pens. Giardini Diaz</text:p>
          </table:table-cell>
          <table:table-cell office:value-type="string">
            <text:p>Giardini Diaz n. 5</text:p>
          </table:table-cell>
          <table:table-cell office:value-type="string">
            <text:p>Circolo Pens. Giardini Diaz</text:p>
          </table:table-cell>
          <table:table-cell office:value-type="string">
            <text:p>0010353136</text:p>
          </table:table-cell>
          <table:table-cell office:value-type="string">
            <text:p>Comune</text:p>
          </table:table-cell>
          <table:table-cell/>
          <table:table-cell office:value-type="float" office:value="285">
            <text:p>285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8.52">
            <text:p>€ 158,52</text:p>
          </table:table-cell>
          <table:table-cell office:value-type="currency" office:currency="EUR" office:value="0">
            <text:p>€ 0,00</text:p>
          </table:table-cell>
          <table:table-cell table:formula="of:=[.Q154]+[.R154]" office:value-type="currency" office:currency="EUR" office:value="158.52">
            <text:p>€ 158,52</text:p>
          </table:table-cell>
        </table:table-row>
        <table:table-row table:style-name="ro1">
          <table:table-cell/>
          <table:table-cell table:number-columns-repeated="2" office:value-type="string">
            <text:p>SI</text:p>
          </table:table-cell>
          <table:table-cell/>
          <table:table-cell office:value-type="string">
            <text:p>Servizio Servizi Tecnici - Dirigente dei Servizi Tecnici ad interim Dott. Antonio Le Donne</text:p>
          </table:table-cell>
          <table:table-cell office:value-type="float" office:value="2">
            <text:p>2</text:p>
          </table:table-cell>
          <table:table-cell office:value-type="string">
            <text:p>A.N.M.I.C.</text:p>
          </table:table-cell>
          <table:table-cell office:value-type="string">
            <text:p>Via Silone n. 14/16</text:p>
          </table:table-cell>
          <table:table-cell office:value-type="string">
            <text:p>A.N.M.I.C.</text:p>
          </table:table-cell>
          <table:table-cell office:value-type="string">
            <text:p>80013120433</text:p>
          </table:table-cell>
          <table:table-cell office:value-type="string">
            <text:p>ERAP</text:p>
          </table:table-cell>
          <table:table-cell/>
          <table:table-cell office:value-type="float" office:value="291">
            <text:p>291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table:style-name="ce46" office:value-type="currency" office:currency="EUR" office:value="1228.18">
            <text:p>€ 1.228,18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Q155]+[.R155]" office:value-type="currency" office:currency="EUR" office:value="1228.18">
            <text:p>€ 1.228,18</text:p>
          </table:table-cell>
        </table:table-row>
        <table:table-row table:style-name="ro2">
          <table:table-cell table:style-name="ce3"/>
          <table:table-cell table:number-columns-repeated="2" table:style-name="ce3" office:value-type="string">
            <text:p>SI</text:p>
          </table:table-cell>
          <table:table-cell table:style-name="ce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39">
            <text:p>139</text:p>
          </table:table-cell>
          <table:table-cell table:style-name="ce15" office:value-type="string">
            <text:p>La Talea Coop. Sociale Onlus</text:p>
          </table:table-cell>
          <table:table-cell table:style-name="ce20" office:value-type="string">
            <text:p>via Silone n. 38-40-42</text:p>
          </table:table-cell>
          <table:table-cell table:style-name="ce20" office:value-type="string">
            <text:p>La Talea Coop. Sociale Onlus</text:p>
          </table:table-cell>
          <table:table-cell table:style-name="ce27" office:value-type="string">
            <text:p>01435480437</text:p>
          </table:table-cell>
          <table:table-cell table:style-name="ce20" office:value-type="string">
            <text:p>ERAP</text:p>
          </table:table-cell>
          <table:table-cell table:style-name="ce20"/>
          <table:table-cell table:style-name="ce34" office:value-type="float" office:value="302">
            <text:p>302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4" office:value-type="currency" office:currency="EUR" office:value="1358.69">
            <text:p>€ 1.358,69</text:p>
          </table:table-cell>
          <table:table-cell table:style-name="ce44" office:value-type="currency" office:currency="EUR" office:value="0">
            <text:p>€ 0,00</text:p>
          </table:table-cell>
          <table:table-cell table:style-name="ce44" table:formula="of:=[.Q156]+[.R156]" office:value-type="currency" office:currency="EUR" office:value="1358.69">
            <text:p>€ 1.358,69</text:p>
          </table:table-cell>
        </table:table-row>
        <table:table-row table:style-name="ro2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table:style-name="ce10" office:value-type="string">
            <text:p>Servizio Servizi Tecnici - Dirigente dei Servizi Tecnici ad interim Dott. Antonio Le Donne</text:p>
          </table:table-cell>
          <table:table-cell office:value-type="float" office:value="149">
            <text:p>149</text:p>
          </table:table-cell>
          <table:table-cell table:style-name="ce15" office:value-type="string">
            <text:p>Meridiana Coop. Sociale a.r.l.</text:p>
          </table:table-cell>
          <table:table-cell table:style-name="ce20" office:value-type="string">
            <text:p>Via Silone n. 18 e 20</text:p>
          </table:table-cell>
          <table:table-cell table:style-name="ce20" office:value-type="string">
            <text:p>Meridiana Coop. Sociale a.r.l.</text:p>
          </table:table-cell>
          <table:table-cell table:style-name="ce27" office:value-type="string">
            <text:p>0132050433</text:p>
          </table:table-cell>
          <table:table-cell table:style-name="ce20" office:value-type="string">
            <text:p>ERAP</text:p>
          </table:table-cell>
          <table:table-cell table:style-name="ce20"/>
          <table:table-cell table:style-name="ce34" office:value-type="float" office:value="303">
            <text:p>303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4" office:value-type="currency" office:currency="EUR" office:value="1879.04">
            <text:p>€ 1.879,04</text:p>
          </table:table-cell>
          <table:table-cell table:style-name="ce44" office:value-type="currency" office:currency="EUR" office:value="0">
            <text:p>€ 0,00</text:p>
          </table:table-cell>
          <table:table-cell table:style-name="ce44" table:formula="of:=[.Q157]+[.R157]" office:value-type="currency" office:currency="EUR" office:value="1879.04">
            <text:p>€ 1.879,04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29">
            <text:p>129</text:p>
          </table:table-cell>
          <table:table-cell office:value-type="string">
            <text:p>Gruppo Volontari Caritas San Francesco</text:p>
          </table:table-cell>
          <table:table-cell office:value-type="string">
            <text:p>Via Silone n. 22/24</text:p>
          </table:table-cell>
          <table:table-cell office:value-type="string">
            <text:p>Gruppo Volontari Caritas San Francesco</text:p>
          </table:table-cell>
          <table:table-cell office:value-type="string">
            <text:p>93004870437</text:p>
          </table:table-cell>
          <table:table-cell office:value-type="string">
            <text:p>ERAP</text:p>
          </table:table-cell>
          <table:table-cell/>
          <table:table-cell office:value-type="float" office:value="304">
            <text:p>304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8.52">
            <text:p>€ 158,52</text:p>
          </table:table-cell>
          <table:table-cell office:value-type="currency" office:currency="EUR" office:value="0">
            <text:p>€ 0,00</text:p>
          </table:table-cell>
          <table:table-cell table:formula="of:=[.Q158]+[.R158]" office:value-type="currency" office:currency="EUR" office:value="158.52">
            <text:p>€ 158,52</text:p>
          </table:table-cell>
        </table:table-row>
        <table:table-row table:style-name="ro1">
          <table:table-cell/>
          <table:table-cell table:number-columns-repeated="2" office:value-type="string">
            <text:p>SI</text:p>
          </table:table-cell>
          <table:table-cell/>
          <table:table-cell office:value-type="string">
            <text:p>Servizio Servizi Tecnici - Dirigente dei Servizi Tecnici ad interim Dott. Antonio Le Donne</text:p>
          </table:table-cell>
          <table:table-cell office:value-type="float" office:value="3">
            <text:p>3</text:p>
          </table:table-cell>
          <table:table-cell office:value-type="string">
            <text:p>A.N.M.I.L.</text:p>
          </table:table-cell>
          <table:table-cell office:value-type="string">
            <text:p>Via Silone n. 36</text:p>
          </table:table-cell>
          <table:table-cell office:value-type="string">
            <text:p>A.N.M.I.L.</text:p>
          </table:table-cell>
          <table:table-cell office:value-type="string">
            <text:p>80042630584</text:p>
          </table:table-cell>
          <table:table-cell office:value-type="string">
            <text:p>ERAP</text:p>
          </table:table-cell>
          <table:table-cell/>
          <table:table-cell office:value-type="float" office:value="305">
            <text:p>305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table:style-name="ce46" office:value-type="currency" office:currency="EUR" office:value="819.03">
            <text:p>€ 819,03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Q159]+[.R159]" office:value-type="currency" office:currency="EUR" office:value="819.03">
            <text:p>€ 819,03</text:p>
          </table:table-cell>
        </table:table-row>
        <table:table-row table:style-name="ro2" table:visibility="collapse">
          <table:table-cell office:value-type="string">
            <text:p>SI</text:p>
          </table:table-cell>
          <table:table-cell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68">
            <text:p>68</text:p>
          </table:table-cell>
          <table:table-cell office:value-type="string">
            <text:p>Castignani Emilia</text:p>
          </table:table-cell>
          <table:table-cell office:value-type="string">
            <text:p>Via Crispi n. 11/B</text:p>
          </table:table-cell>
          <table:table-cell office:value-type="string">
            <text:p>Castignani Emilia</text:p>
          </table:table-cell>
          <table:table-cell office:value-type="string">
            <text:p>CSTMLE46S67E783M</text:p>
          </table:table-cell>
          <table:table-cell office:value-type="string">
            <text:p>O.P. Paolorossi</text:p>
          </table:table-cell>
          <table:table-cell office:value-type="string">
            <text:p>Comune</text:p>
          </table:table-cell>
          <table:table-cell office:value-type="float" office:value="307">
            <text:p>30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189.39">
            <text:p>€ 1.189,39</text:p>
          </table:table-cell>
          <table:table-cell office:value-type="currency" office:currency="EUR" office:value="0">
            <text:p>€ 0,00</text:p>
          </table:table-cell>
          <table:table-cell table:formula="of:=[.Q160]+[.R160]" office:value-type="currency" office:currency="EUR" office:value="1189.39">
            <text:p>€ 1.189,39</text:p>
          </table:table-cell>
        </table:table-row>
        <table:table-row table:style-name="ro1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90">
            <text:p>90</text:p>
          </table:table-cell>
          <table:table-cell office:value-type="string">
            <text:p>Circolo Ricreativo Pensionati</text:p>
          </table:table-cell>
          <table:table-cell office:value-type="string">
            <text:p>Via Crispi n. 13/15 e 11/A</text:p>
          </table:table-cell>
          <table:table-cell office:value-type="string">
            <text:p>Circolo Ricreativo Pensionati</text:p>
          </table:table-cell>
          <table:table-cell office:value-type="string">
            <text:p>93008130432</text:p>
          </table:table-cell>
          <table:table-cell office:value-type="string">
            <text:p>Comune</text:p>
          </table:table-cell>
          <table:table-cell/>
          <table:table-cell office:value-type="float" office:value="307">
            <text:p>307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479.85">
            <text:p>€ 479,85</text:p>
          </table:table-cell>
          <table:table-cell office:value-type="currency" office:currency="EUR" office:value="0">
            <text:p>€ 0,00</text:p>
          </table:table-cell>
          <table:table-cell table:formula="of:=[.Q161]+[.R161]" office:value-type="currency" office:currency="EUR" office:value="479.85">
            <text:p>€ 479,85</text:p>
          </table:table-cell>
        </table:table-row>
        <table:table-row table:style-name="ro2" table:visibility="collapse"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30">
            <text:p>30</text:p>
          </table:table-cell>
          <table:table-cell office:value-type="string">
            <text:p>Associazione La Fenice</text:p>
          </table:table-cell>
          <table:table-cell office:value-type="string">
            <text:p>C.da Acquesalate</text:p>
          </table:table-cell>
          <table:table-cell office:value-type="string">
            <text:p>Associazione La Fenice</text:p>
          </table:table-cell>
          <table:table-cell office:value-type="string">
            <text:p>PLLMSM71R06E783B</text:p>
          </table:table-cell>
          <table:table-cell office:value-type="string">
            <text:p>O.P. Paolorossi</text:p>
          </table:table-cell>
          <table:table-cell office:value-type="string">
            <text:p>Comune</text:p>
          </table:table-cell>
          <table:table-cell office:value-type="float" office:value="309">
            <text:p>309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033">
            <text:p>€ 1.033,00</text:p>
          </table:table-cell>
          <table:table-cell office:value-type="currency" office:currency="EUR" office:value="0">
            <text:p>€ 0,00</text:p>
          </table:table-cell>
          <table:table-cell table:formula="of:=[.Q162]+[.R162]" office:value-type="currency" office:currency="EUR" office:value="1033">
            <text:p>€ 1.033,00</text:p>
          </table:table-cell>
        </table:table-row>
        <table:table-row table:style-name="ro2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93">
            <text:p>193</text:p>
          </table:table-cell>
          <table:table-cell table:style-name="ce15" office:value-type="string">
            <text:p>Tombesi Daniela</text:p>
          </table:table-cell>
          <table:table-cell table:style-name="ce20" office:value-type="string">
            <text:p>C.da Acquesalate</text:p>
          </table:table-cell>
          <table:table-cell table:style-name="ce20" office:value-type="string">
            <text:p>Tombesi Daniela</text:p>
          </table:table-cell>
          <table:table-cell table:style-name="ce27" office:value-type="string">
            <text:p>TMBDNL57B54E783A</text:p>
          </table:table-cell>
          <table:table-cell office:value-type="string">
            <text:p>O.P. Paolorossi</text:p>
          </table:table-cell>
          <table:table-cell table:style-name="ce20" office:value-type="string">
            <text:p>Comune</text:p>
          </table:table-cell>
          <table:table-cell table:style-name="ce34" office:value-type="float" office:value="309">
            <text:p>309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8916.75">
            <text:p>€ 8.916,75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63]+[.R163]" office:value-type="currency" office:currency="EUR" office:value="8916.75">
            <text:p>€ 8.916,75</text:p>
          </table:table-cell>
        </table:table-row>
        <table:table-row table:style-name="ro2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57">
            <text:p>57</text:p>
          </table:table-cell>
          <table:table-cell table:style-name="ce15" office:value-type="string">
            <text:p>Beccacece Gerasio</text:p>
          </table:table-cell>
          <table:table-cell table:style-name="ce20" office:value-type="string">
            <text:p>C.da Botonto</text:p>
          </table:table-cell>
          <table:table-cell table:style-name="ce20" office:value-type="string">
            <text:p>Beccacece Gerasio</text:p>
          </table:table-cell>
          <table:table-cell table:style-name="ce27" office:value-type="string">
            <text:p>BCCGRS31S10I153L</text:p>
          </table:table-cell>
          <table:table-cell office:value-type="string">
            <text:p>O.P. Paolorossi</text:p>
          </table:table-cell>
          <table:table-cell table:style-name="ce20" office:value-type="string">
            <text:p>Comune</text:p>
          </table:table-cell>
          <table:table-cell table:style-name="ce34" office:value-type="float" office:value="311">
            <text:p>311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number-columns-repeated="2" table:style-name="ce42" office:value-type="currency" office:currency="EUR" office:value="0">
            <text:p>€ 0,00</text:p>
          </table:table-cell>
          <table:table-cell table:style-name="ce42" table:formula="of:=[.Q164]+[.R164]" office:value-type="currency" office:currency="EUR" office:value="0">
            <text:p>€ 0,00</text:p>
          </table:table-cell>
        </table:table-row>
        <table:table-row table:style-name="ro2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24">
            <text:p>124</text:p>
          </table:table-cell>
          <table:table-cell table:style-name="ce15" office:value-type="string">
            <text:p>Gironella Augusta</text:p>
          </table:table-cell>
          <table:table-cell table:style-name="ce20" office:value-type="string">
            <text:p>C.da Botonto</text:p>
          </table:table-cell>
          <table:table-cell table:style-name="ce20" office:value-type="string">
            <text:p>Gironella Augusta</text:p>
          </table:table-cell>
          <table:table-cell table:style-name="ce27" office:value-type="string">
            <text:p>GRNGST29M43E783M</text:p>
          </table:table-cell>
          <table:table-cell office:value-type="string">
            <text:p>O.P. Paolorossi</text:p>
          </table:table-cell>
          <table:table-cell table:style-name="ce20" office:value-type="string">
            <text:p>Comune</text:p>
          </table:table-cell>
          <table:table-cell table:style-name="ce34" office:value-type="float" office:value="311">
            <text:p>311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45.67">
            <text:p>€ 1.545,67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65]+[.R165]" office:value-type="currency" office:currency="EUR" office:value="1545.67">
            <text:p>€ 1.545,67</text:p>
          </table:table-cell>
        </table:table-row>
        <table:table-row table:style-name="ro2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office:value-type="string">
            <text:p>Servizio Servizi Tecnici - Dirigente dei Servizi Tecnici ad interim Dott. Antonio Le Donne</text:p>
          </table:table-cell>
          <table:table-cell office:value-type="float" office:value="62">
            <text:p>62</text:p>
          </table:table-cell>
          <table:table-cell table:style-name="ce15" office:value-type="string">
            <text:p>Bonfigli Pietro</text:p>
          </table:table-cell>
          <table:table-cell table:style-name="ce20" office:value-type="string">
            <text:p>C.da Lornano</text:p>
          </table:table-cell>
          <table:table-cell table:style-name="ce20" office:value-type="string">
            <text:p>Bonfigli Pietro</text:p>
          </table:table-cell>
          <table:table-cell table:style-name="ce27" office:value-type="string">
            <text:p>BNFPTR31S06F454F</text:p>
          </table:table-cell>
          <table:table-cell office:value-type="string">
            <text:p>O.P. Paolorossi</text:p>
          </table:table-cell>
          <table:table-cell table:style-name="ce20" office:value-type="string">
            <text:p>Comune</text:p>
          </table:table-cell>
          <table:table-cell table:style-name="ce34" office:value-type="float" office:value="312">
            <text:p>312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595">
            <text:p>€ 595,00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66]+[.R166]" office:value-type="currency" office:currency="EUR" office:value="595">
            <text:p>€ 595,00</text:p>
          </table:table-cell>
        </table:table-row>
        <table:table-row table:style-name="ro2">
          <table:table-cell table:style-name="ce3" table:number-columns-repeated="2"/>
          <table:table-cell office:value-type="string">
            <text:p>SI</text:p>
          </table:table-cell>
          <table:table-cell table:style-name="ce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58">
            <text:p>158</text:p>
          </table:table-cell>
          <table:table-cell table:style-name="ce15" office:value-type="string">
            <text:p>Pallotta Sandro</text:p>
          </table:table-cell>
          <table:table-cell table:style-name="ce20" office:value-type="string">
            <text:p>C.da Lornano</text:p>
          </table:table-cell>
          <table:table-cell table:style-name="ce20" office:value-type="string">
            <text:p>Pallotta Sandro</text:p>
          </table:table-cell>
          <table:table-cell table:style-name="ce27" office:value-type="string">
            <text:p>PLLSDR58H10E783G</text:p>
          </table:table-cell>
          <table:table-cell office:value-type="string">
            <text:p>O.P. Paolorossi</text:p>
          </table:table-cell>
          <table:table-cell table:style-name="ce20" office:value-type="string">
            <text:p>Comune</text:p>
          </table:table-cell>
          <table:table-cell table:style-name="ce34" office:value-type="float" office:value="312">
            <text:p>312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3654">
            <text:p>€ 3.654,00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67]+[.R167]" office:value-type="currency" office:currency="EUR" office:value="3654">
            <text:p>€ 3.654,00</text:p>
          </table:table-cell>
        </table:table-row>
        <table:table-row table:style-name="ro2">
          <table:table-cell table:number-columns-repeated="2"/>
          <table:table-cell office:value-type="string">
            <text:p>SI</text:p>
          </table:table-cell>
          <table:table-cell/>
          <table:table-cell office:value-type="string">
            <text:p>Servizio Servizi Tecnici - Dirigente dei Servizi Tecnici ad interim Dott. Antonio Le Donne</text:p>
          </table:table-cell>
          <table:table-cell office:value-type="float" office:value="159">
            <text:p>159</text:p>
          </table:table-cell>
          <table:table-cell office:value-type="string">
            <text:p>Palmieri Bruno</text:p>
          </table:table-cell>
          <table:table-cell office:value-type="string">
            <text:p>C.da Lornano n. 18</text:p>
          </table:table-cell>
          <table:table-cell office:value-type="string">
            <text:p>Palmieri Bruno</text:p>
          </table:table-cell>
          <table:table-cell office:value-type="string">
            <text:p>BCLMRA30P21E783W</text:p>
          </table:table-cell>
          <table:table-cell office:value-type="string">
            <text:p>O.P. Paolorossi</text:p>
          </table:table-cell>
          <table:table-cell office:value-type="string">
            <text:p>Comune</text:p>
          </table:table-cell>
          <table:table-cell office:value-type="float" office:value="312">
            <text:p>312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2679.19">
            <text:p>€ 2.679,19</text:p>
          </table:table-cell>
          <table:table-cell office:value-type="currency" office:currency="EUR" office:value="0">
            <text:p>€ 0,00</text:p>
          </table:table-cell>
          <table:table-cell table:formula="of:=[.Q168]+[.R168]" office:value-type="currency" office:currency="EUR" office:value="2679.19">
            <text:p>€ 2.679,19</text:p>
          </table:table-cell>
        </table:table-row>
        <table:table-row table:style-name="ro2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table:style-name="ce10" office:value-type="string">
            <text:p>Servizio Servizi Tecnici - Dirigente dei Servizi Tecnici ad interim Dott. Antonio Le Donne</text:p>
          </table:table-cell>
          <table:table-cell office:value-type="float" office:value="165">
            <text:p>165</text:p>
          </table:table-cell>
          <table:table-cell table:style-name="ce15" office:value-type="string">
            <text:p>Perticarari Amelia</text:p>
          </table:table-cell>
          <table:table-cell table:style-name="ce24" office:value-type="string">
            <text:p>B.go s.Croce</text:p>
          </table:table-cell>
          <table:table-cell table:style-name="ce20" office:value-type="string">
            <text:p>Perticarari Amelia</text:p>
          </table:table-cell>
          <table:table-cell table:style-name="ce27" office:value-type="string">
            <text:p>PRTMLA15A55E783G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orto</text:p>
          </table:table-cell>
          <table:table-cell table:style-name="ce35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87.62">
            <text:p>€ 187,62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69]+[.R169]" office:value-type="currency" office:currency="EUR" office:value="187.62">
            <text:p>€ 187,62</text:p>
          </table:table-cell>
        </table:table-row>
        <table:table-row table:style-name="ro2" table:visibility="collapse">
          <table:table-cell table:style-name="ce4" table:number-columns-repeated="4"/>
          <table:table-cell table:style-name="ce9"/>
          <table:table-cell office:value-type="float" office:value="169">
            <text:p>169</text:p>
          </table:table-cell>
          <table:table-cell table:style-name="ce16" office:value-type="string">
            <text:p>Piccola Società Cooperativa Arterisko</text:p>
          </table:table-cell>
          <table:table-cell table:style-name="ce22" office:value-type="string">
            <text:p>c.da Fontezucca (proprietà area)</text:p>
          </table:table-cell>
          <table:table-cell table:style-name="ce22" office:value-type="string">
            <text:p>Piccola Società Cooperativa Arterisko</text:p>
          </table:table-cell>
          <table:table-cell table:style-name="ce29" office:value-type="string">
            <text:p>01339130435</text:p>
          </table:table-cell>
          <table:table-cell table:style-name="ce22" office:value-type="string">
            <text:p>Comune</text:p>
          </table:table-cell>
          <table:table-cell table:style-name="ce22"/>
          <table:table-cell table:style-name="ce37" office:value-type="float" office:value="319">
            <text:p>319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number-columns-repeated="2" table:style-name="ce43" office:value-type="currency" office:currency="EUR" office:value="0">
            <text:p>€ 0,00</text:p>
          </table:table-cell>
          <table:table-cell table:style-name="ce43" table:formula="of:=[.Q170]+[.R170]" office:value-type="currency" office:currency="EUR" office:value="0">
            <text:p>€ 0,00</text:p>
          </table:table-cell>
        </table:table-row>
        <table:table-row table:style-name="ro1" table:visibility="collapse">
          <table:table-cell table:style-name="ce4" table:number-columns-repeated="4"/>
          <table:table-cell office:value-type="string">
            <text:p>Servizio Servizi Tecnici - Dirigente dei Servizi Tecnici ad interim Dott. Antonio Le Donne</text:p>
          </table:table-cell>
          <table:table-cell office:value-type="float" office:value="69">
            <text:p>69</text:p>
          </table:table-cell>
          <table:table-cell table:style-name="ce16" office:value-type="string">
            <text:p>Centro Ippico la Pieve</text:p>
          </table:table-cell>
          <table:table-cell table:style-name="ce22" office:value-type="string">
            <text:p>c.da la Pieve</text:p>
          </table:table-cell>
          <table:table-cell table:style-name="ce22" office:value-type="string">
            <text:p>Centro Ippico la Pieve</text:p>
          </table:table-cell>
          <table:table-cell table:style-name="ce31"/>
          <table:table-cell table:style-name="ce22" office:value-type="string">
            <text:p>Comune</text:p>
          </table:table-cell>
          <table:table-cell table:style-name="ce22"/>
          <table:table-cell table:style-name="ce37" office:value-type="float" office:value="318">
            <text:p>318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number-columns-repeated="2" table:style-name="ce43" office:value-type="currency" office:currency="EUR" office:value="0">
            <text:p>€ 0,00</text:p>
          </table:table-cell>
          <table:table-cell table:style-name="ce43" table:formula="of:=[.Q171]+[.R171]" office:value-type="currency" office:currency="EUR" office:value="0">
            <text:p>€ 0,00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34">
            <text:p>134</text:p>
          </table:table-cell>
          <table:table-cell table:style-name="ce15" office:value-type="string">
            <text:p>Impresa Servizi Generali s.r.l</text:p>
          </table:table-cell>
          <table:table-cell table:style-name="ce20" office:value-type="string">
            <text:p>Centro storico area c anno 1999</text:p>
          </table:table-cell>
          <table:table-cell table:style-name="ce20" office:value-type="string">
            <text:p>Impresa Servizi Generali s.r.l</text:p>
          </table:table-cell>
          <table:table-cell table:style-name="ce27" office:value-type="string">
            <text:p>01150130431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54">
            <text:p>54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9296.22">
            <text:p>€ 9.296,22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72]+[.R172]" office:value-type="currency" office:currency="EUR" office:value="9296.22">
            <text:p>€ 9.296,22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34">
            <text:p>134</text:p>
          </table:table-cell>
          <table:table-cell table:style-name="ce15" office:value-type="string">
            <text:p>Impresa Servizi Generali s.r.l</text:p>
          </table:table-cell>
          <table:table-cell table:style-name="ce20" office:value-type="string">
            <text:p>Centro storico area d anno 1999</text:p>
          </table:table-cell>
          <table:table-cell table:style-name="ce20" office:value-type="string">
            <text:p>Impresa Servizi Generali s.r.l</text:p>
          </table:table-cell>
          <table:table-cell table:style-name="ce27" office:value-type="string">
            <text:p>01150130431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54">
            <text:p>54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9296.22">
            <text:p>€ 9.296,22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73]+[.R173]" office:value-type="currency" office:currency="EUR" office:value="9296.22">
            <text:p>€ 9.296,22</text:p>
          </table:table-cell>
        </table:table-row>
        <table:table-row table:style-name="ro1" table:visibility="collapse">
          <table:table-cell table:style-name="ce4" table:number-columns-repeated="4"/>
          <table:table-cell table:style-name="ce9"/>
          <table:table-cell office:value-type="float" office:value="176">
            <text:p>176</text:p>
          </table:table-cell>
          <table:table-cell table:style-name="ce16" office:value-type="string">
            <text:p>Provincia di Macerata</text:p>
          </table:table-cell>
          <table:table-cell table:style-name="ce22" office:value-type="string">
            <text:p>p.zza Libertà</text:p>
          </table:table-cell>
          <table:table-cell table:style-name="ce22" office:value-type="string">
            <text:p>Provincia di Macerata</text:p>
          </table:table-cell>
          <table:table-cell table:style-name="ce29" office:value-type="string">
            <text:p>80001250432</text:p>
          </table:table-cell>
          <table:table-cell table:style-name="ce22" office:value-type="string">
            <text:p>Comune</text:p>
          </table:table-cell>
          <table:table-cell table:style-name="ce22"/>
          <table:table-cell table:style-name="ce34" office:value-type="float" office:value="2">
            <text:p>2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number-columns-repeated="2" table:style-name="ce43" office:value-type="currency" office:currency="EUR" office:value="0">
            <text:p>€ 0,00</text:p>
          </table:table-cell>
          <table:table-cell table:style-name="ce43" table:formula="of:=[.Q174]+[.R174]" office:value-type="currency" office:currency="EUR" office:value="0">
            <text:p>€ 0,00</text:p>
          </table:table-cell>
        </table:table-row>
        <table:table-row table:style-name="ro2" table:visibility="collapse">
          <table:table-cell table:number-columns-repeated="2" table:style-name="ce3" office:value-type="string">
            <text:p>SI</text:p>
          </table:table-cell>
          <table:table-cell table:style-name="ce3"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59">
            <text:p>59</text:p>
          </table:table-cell>
          <table:table-cell table:style-name="ce15" office:value-type="string">
            <text:p>Bocciofila Piediripa</text:p>
          </table:table-cell>
          <table:table-cell table:style-name="ce20" office:value-type="string">
            <text:p>Piediripa</text:p>
          </table:table-cell>
          <table:table-cell table:style-name="ce20" office:value-type="string">
            <text:p>Bocciofila Piediripa</text:p>
          </table:table-cell>
          <table:table-cell table:style-name="ce32" office:value-type="float" office:value="93031230431">
            <text:p>93031230431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317">
            <text:p>317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number-columns-repeated="2" table:style-name="ce42" office:value-type="currency" office:currency="EUR" office:value="0">
            <text:p>€ 0,00</text:p>
          </table:table-cell>
          <table:table-cell table:style-name="ce42" table:formula="of:=[.Q175]+[.R175]" office:value-type="currency" office:currency="EUR" office:value="0">
            <text:p>€ 0,00</text:p>
          </table:table-cell>
        </table:table-row>
        <table:table-row table:style-name="ro2" table:visibility="collapse">
          <table:table-cell table:style-name="ce4" table:number-columns-repeated="4"/>
          <table:table-cell office:value-type="string">
            <text:p>Servizio Servizi Tecnici - Dirigente dei Servizi Tecnici ad interim Dott. Antonio Le Donne</text:p>
          </table:table-cell>
          <table:table-cell office:value-type="float" office:value="135">
            <text:p>135</text:p>
          </table:table-cell>
          <table:table-cell table:style-name="ce16" office:value-type="string">
            <text:p>Ing. Andrea Spada</text:p>
          </table:table-cell>
          <table:table-cell table:style-name="ce22" office:value-type="string">
            <text:p>Servitù Via E. Filiberto</text:p>
          </table:table-cell>
          <table:table-cell table:style-name="ce22" office:value-type="string">
            <text:p>Ing. Andrea Spada</text:p>
          </table:table-cell>
          <table:table-cell table:style-name="ce29" office:value-type="string">
            <text:p>93014390434</text:p>
          </table:table-cell>
          <table:table-cell table:style-name="ce22" office:value-type="string">
            <text:p>Comune</text:p>
          </table:table-cell>
          <table:table-cell table:style-name="ce22"/>
          <table:table-cell table:style-name="ce39" office:value-type="string">
            <text:p>frust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style-name="ce43" office:value-type="currency" office:currency="EUR" office:value="322.26">
            <text:p>€ 322,26</text:p>
          </table:table-cell>
          <table:table-cell table:style-name="ce43" office:value-type="currency" office:currency="EUR" office:value="0">
            <text:p>€ 0,00</text:p>
          </table:table-cell>
          <table:table-cell table:style-name="ce43" table:formula="of:=[.Q176]+[.R176]" office:value-type="currency" office:currency="EUR" office:value="322.26">
            <text:p>€ 322,26</text:p>
          </table:table-cell>
        </table:table-row>
        <table:table-row table:style-name="ro2" table:visibility="collapse">
          <table:table-cell office:value-type="string">
            <text:p>SI</text:p>
          </table:table-cell>
          <table:table-cell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52">
            <text:p>152</text:p>
          </table:table-cell>
          <table:table-cell office:value-type="string">
            <text:p>Miroal S.n.c. di Bubbolini &amp;C.</text:p>
          </table:table-cell>
          <table:table-cell office:value-type="string">
            <text:p>V.le Trieste n. 9</text:p>
          </table:table-cell>
          <table:table-cell office:value-type="string">
            <text:p>Miroal S.n.c. di Bubbolini &amp;C.</text:p>
          </table:table-cell>
          <table:table-cell office:value-type="string">
            <text:p>01643050436</text:p>
          </table:table-cell>
          <table:table-cell office:value-type="string">
            <text:p>Comune</text:p>
          </table:table-cell>
          <table:table-cell/>
          <table:table-cell table:style-name="ce34" office:value-type="float" office:value="71">
            <text:p>71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3549.97">
            <text:p>€ 13.549,97</text:p>
          </table:table-cell>
          <table:table-cell office:value-type="currency" office:currency="EUR" office:value="2845.48999023438">
            <text:p>€ 2.845,49</text:p>
          </table:table-cell>
          <table:table-cell table:formula="of:=[.Q177]+[.R177]" office:value-type="currency" office:currency="EUR" office:value="16395.4599902344">
            <text:p>€ 16.395,46</text:p>
          </table:table-cell>
        </table:table-row>
        <table:table-row table:style-name="ro2">
          <table:table-cell/>
          <table:table-cell table:number-columns-repeated="2" office:value-type="string">
            <text:p>SI</text:p>
          </table:table-cell>
          <table:table-cell/>
          <table:table-cell office:value-type="string">
            <text:p>Servizio Servizi Tecnici - Dirigente dei Servizi Tecnici ad interim Dott. Antonio Le Donne</text:p>
          </table:table-cell>
          <table:table-cell office:value-type="float" office:value="52">
            <text:p>52</text:p>
          </table:table-cell>
          <table:table-cell office:value-type="string">
            <text:p>Bacaloni Mario</text:p>
          </table:table-cell>
          <table:table-cell office:value-type="string">
            <text:p>V.lo Cassini n. 16</text:p>
          </table:table-cell>
          <table:table-cell office:value-type="string">
            <text:p>Bacaloni Mario</text:p>
          </table:table-cell>
          <table:table-cell office:value-type="string">
            <text:p>BCLMRA30P21E783W</text:p>
          </table:table-cell>
          <table:table-cell office:value-type="string">
            <text:p>O.P. Paolorossi</text:p>
          </table:table-cell>
          <table:table-cell office:value-type="string">
            <text:p>Comune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870.98">
            <text:p>€ 1.870,98</text:p>
          </table:table-cell>
          <table:table-cell office:value-type="currency" office:currency="EUR" office:value="0">
            <text:p>€ 0,00</text:p>
          </table:table-cell>
          <table:table-cell table:formula="of:=[.Q178]+[.R178]" office:value-type="currency" office:currency="EUR" office:value="1870.98">
            <text:p>€ 1.870,98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7">
            <text:p>7</text:p>
          </table:table-cell>
          <table:table-cell office:value-type="string">
            <text:p>ACLI Colf</text:p>
          </table:table-cell>
          <table:table-cell office:value-type="string">
            <text:p>V.lo Cassini n. 18</text:p>
          </table:table-cell>
          <table:table-cell office:value-type="string">
            <text:p>ACLI Colf</text:p>
          </table:table-cell>
          <table:table-cell office:value-type="string">
            <text:p>93033380432</text:p>
          </table:table-cell>
          <table:table-cell office:value-type="string">
            <text:p>O.P. Paolorossi</text:p>
          </table:table-cell>
          <table:table-cell office:value-type="string">
            <text:p>Comune</text:p>
          </table:table-cell>
          <table:table-cell office:value-type="float" office:value="324">
            <text:p>324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339.7">
            <text:p>€ 339,70</text:p>
          </table:table-cell>
          <table:table-cell office:value-type="currency" office:currency="EUR" office:value="0">
            <text:p>€ 0,00</text:p>
          </table:table-cell>
          <table:table-cell table:formula="of:=[.Q179]+[.R179]" office:value-type="currency" office:currency="EUR" office:value="339.7">
            <text:p>€ 339,70</text:p>
          </table:table-cell>
        </table:table-row>
        <table:table-row table:style-name="ro2" table:visibility="collapse">
          <table:table-cell table:style-name="ce4" table:number-columns-repeated="4"/>
          <table:table-cell office:value-type="string">
            <text:p>Servizio Servizi Tecnici - Dirigente dei Servizi Tecnici ad interim Dott. Antonio Le Donne</text:p>
          </table:table-cell>
          <table:table-cell office:value-type="float" office:value="123">
            <text:p>123</text:p>
          </table:table-cell>
          <table:table-cell table:style-name="ce16" office:value-type="string">
            <text:p>Giardili Gilda</text:p>
          </table:table-cell>
          <table:table-cell table:style-name="ce22" office:value-type="string">
            <text:p>V.lo Cassini n. 22</text:p>
          </table:table-cell>
          <table:table-cell table:style-name="ce22" office:value-type="string">
            <text:p>Giardili Gilda</text:p>
          </table:table-cell>
          <table:table-cell table:style-name="ce29" office:value-type="string">
            <text:p>GRDGLD20L49E783S</text:p>
          </table:table-cell>
          <table:table-cell office:value-type="string">
            <text:p>O.P. Paolorossi</text:p>
          </table:table-cell>
          <table:table-cell table:style-name="ce22" office:value-type="string">
            <text:p>Comune</text:p>
          </table:table-cell>
          <table:table-cell table:style-name="ce37" office:value-type="float" office:value="323">
            <text:p>323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style-name="ce43" office:value-type="currency" office:currency="EUR" office:value="1337.93">
            <text:p>€ 1.337,93</text:p>
          </table:table-cell>
          <table:table-cell table:style-name="ce43" office:value-type="currency" office:currency="EUR" office:value="0">
            <text:p>€ 0,00</text:p>
          </table:table-cell>
          <table:table-cell table:style-name="ce43" table:formula="of:=[.Q180]+[.R180]" office:value-type="currency" office:currency="EUR" office:value="1337.93">
            <text:p>€ 1.337,93</text:p>
          </table:table-cell>
        </table:table-row>
        <table:table-row table:style-name="ro2">
          <table:table-cell table:number-columns-repeated="2"/>
          <table:table-cell office:value-type="string">
            <text:p>SI</text:p>
          </table:table-cell>
          <table:table-cell/>
          <table:table-cell office:value-type="string">
            <text:p>Servizio Servizi Tecnici - Dirigente dei Servizi Tecnici ad interim Dott. Antonio Le Donne</text:p>
          </table:table-cell>
          <table:table-cell office:value-type="float" office:value="119">
            <text:p>119</text:p>
          </table:table-cell>
          <table:table-cell table:style-name="ce15" office:value-type="string">
            <text:p>Fogante Donatella</text:p>
          </table:table-cell>
          <table:table-cell table:style-name="ce20" office:value-type="string">
            <text:p>V.lo Orfanelli n. 57</text:p>
          </table:table-cell>
          <table:table-cell table:style-name="ce20" office:value-type="string">
            <text:p>Fogante Donatella</text:p>
          </table:table-cell>
          <table:table-cell table:style-name="ce27" office:value-type="string">
            <text:p>FGNDTL53E52F454A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float" office:value="321">
            <text:p>321</text:p>
          </table:table-cell>
          <table:table-cell table:style-name="ce34"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3577.63">
            <text:p>€ 3.577,63</text:p>
          </table:table-cell>
          <table:table-cell office:value-type="currency" office:currency="EUR" office:value="0">
            <text:p>€ 0,00</text:p>
          </table:table-cell>
          <table:table-cell table:formula="of:=[.Q181]+[.R181]" office:value-type="currency" office:currency="EUR" office:value="3577.63">
            <text:p>€ 3.577,63</text:p>
          </table:table-cell>
        </table:table-row>
        <table:table-row table:style-name="ro2" table:visibility="collapse">
          <table:table-cell office:value-type="string">
            <text:p>SI</text:p>
          </table:table-cell>
          <table:table-cell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20">
            <text:p>120</text:p>
          </table:table-cell>
          <table:table-cell office:value-type="string">
            <text:p>Forte Luca</text:p>
          </table:table-cell>
          <table:table-cell office:value-type="string">
            <text:p>V.lo Orti n. 11</text:p>
          </table:table-cell>
          <table:table-cell office:value-type="string">
            <text:p>Forte Luca</text:p>
          </table:table-cell>
          <table:table-cell office:value-type="string">
            <text:p>FRTLCU66H14E783I</text:p>
          </table:table-cell>
          <table:table-cell office:value-type="string">
            <text:p>O.P. Paolorossi</text:p>
          </table:table-cell>
          <table:table-cell office:value-type="string">
            <text:p>Comune</text:p>
          </table:table-cell>
          <table:table-cell office:value-type="float" office:value="325">
            <text:p>325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576.99">
            <text:p>€ 576,99</text:p>
          </table:table-cell>
          <table:table-cell office:value-type="currency" office:currency="EUR" office:value="0">
            <text:p>€ 0,00</text:p>
          </table:table-cell>
          <table:table-cell table:formula="of:=[.Q182]+[.R182]" office:value-type="currency" office:currency="EUR" office:value="576.99">
            <text:p>€ 576,99</text:p>
          </table:table-cell>
        </table:table-row>
        <table:table-row table:style-name="ro2" table:visibility="collapse">
          <table:table-cell/>
          <table:table-cell office:value-type="string">
            <text:p>SI</text:p>
          </table:table-cell>
          <table:table-cell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86">
            <text:p>86</text:p>
          </table:table-cell>
          <table:table-cell office:value-type="string">
            <text:p>Circolo Culturale e Ricreativo Barilatti</text:p>
          </table:table-cell>
          <table:table-cell office:value-type="string">
            <text:p>Via Barilatti n. 7</text:p>
          </table:table-cell>
          <table:table-cell office:value-type="string">
            <text:p>Circolo Culturale e Ricreativo Barilatti</text:p>
          </table:table-cell>
          <table:table-cell office:value-type="string">
            <text:p>93011255043</text:p>
          </table:table-cell>
          <table:table-cell office:value-type="string">
            <text:p>Cervigni Pontiggia Elisa</text:p>
          </table:table-cell>
          <table:table-cell/>
          <table:table-cell table:style-name="ce39" office:value-type="string">
            <text:p>nuovo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153.6">
            <text:p>€ 153,60</text:p>
          </table:table-cell>
          <table:table-cell office:value-type="currency" office:currency="EUR" office:value="0">
            <text:p>€ 0,00</text:p>
          </table:table-cell>
          <table:table-cell table:formula="of:=[.Q183]+[.R183]" office:value-type="currency" office:currency="EUR" office:value="153.6">
            <text:p>€ 153,60</text:p>
          </table:table-cell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06">
            <text:p>106</text:p>
          </table:table-cell>
          <table:table-cell table:style-name="ce15" office:value-type="string">
            <text:p>Condominio via Cassiano da Fabriano</text:p>
          </table:table-cell>
          <table:table-cell table:style-name="ce20" office:value-type="string">
            <text:p>Via Cassiano da Fabriano</text:p>
          </table:table-cell>
          <table:table-cell table:style-name="ce20" office:value-type="string">
            <text:p>Condominio via Cassiano da Fabriano</text:p>
          </table:table-cell>
          <table:table-cell table:style-name="ce27" office:value-type="string">
            <text:p>80004930436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terreno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266.13">
            <text:p>€ 266,1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84]+[.R184]" office:value-type="currency" office:currency="EUR" office:value="266.13">
            <text:p>€ 266,13</text:p>
          </table:table-cell>
        </table:table-row>
        <table:table-row table:style-name="ro2" table:visibility="collapse">
          <table:table-cell table:style-name="ce4" table:number-columns-repeated="4"/>
          <table:table-cell office:value-type="string">
            <text:p>Servizio Servizi Tecnici - Dirigente dei Servizi Tecnici ad interim Dott. Antonio Le Donne</text:p>
          </table:table-cell>
          <table:table-cell office:value-type="float" office:value="194">
            <text:p>194</text:p>
          </table:table-cell>
          <table:table-cell table:style-name="ce16" office:value-type="string">
            <text:p>Tombesi Maria Pia</text:p>
          </table:table-cell>
          <table:table-cell table:style-name="ce22" office:value-type="string">
            <text:p>Via Crispi n. 16</text:p>
          </table:table-cell>
          <table:table-cell table:style-name="ce22" office:value-type="string">
            <text:p>Tombesi Maria Pia</text:p>
          </table:table-cell>
          <table:table-cell table:style-name="ce29" office:value-type="string">
            <text:p>TMBMRT37H54E783M</text:p>
          </table:table-cell>
          <table:table-cell office:value-type="string">
            <text:p>O.P. Paolorossi</text:p>
          </table:table-cell>
          <table:table-cell table:style-name="ce22" office:value-type="string">
            <text:p>Comune</text:p>
          </table:table-cell>
          <table:table-cell table:style-name="ce37" office:value-type="float" office:value="326">
            <text:p>326</text:p>
          </table:table-cell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number-columns-repeated="2" table:style-name="ce43" office:value-type="currency" office:currency="EUR" office:value="0">
            <text:p>€ 0,00</text:p>
          </table:table-cell>
          <table:table-cell table:style-name="ce43" office:value-type="currency" office:currency="EUR" office:value="757.929992675781">
            <text:p>€ 757,93</text:p>
          </table:table-cell>
        </table:table-row>
        <table:table-row table:style-name="ro1" table:visibility="collapse">
          <table:table-cell table:number-columns-repeated="2" table:style-name="ce3" office:value-type="string">
            <text:p>SI</text:p>
          </table:table-cell>
          <table:table-cell table:style-name="ce3"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105">
            <text:p>105</text:p>
          </table:table-cell>
          <table:table-cell table:style-name="ce15" office:value-type="string">
            <text:p>Condominio v. dell'Acquedotto</text:p>
          </table:table-cell>
          <table:table-cell table:style-name="ce20" office:value-type="string">
            <text:p>via dell'Acquedotto, 12</text:p>
          </table:table-cell>
          <table:table-cell table:style-name="ce20" office:value-type="string">
            <text:p>Condominio v. dell'Acquedotto</text:p>
          </table:table-cell>
          <table:table-cell table:style-name="ce27" office:value-type="string">
            <text:p>93032410438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29 plla131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number-columns-repeated="2" table:style-name="ce42" office:value-type="currency" office:currency="EUR" office:value="0">
            <text:p>€ 0,00</text:p>
          </table:table-cell>
          <table:table-cell table:style-name="ce42" table:formula="of:=[.Q186]+[.R186]" office:value-type="currency" office:currency="EUR" office:value="0">
            <text:p>€ 0,00</text:p>
          </table:table-cell>
        </table:table-row>
        <table:table-row table:style-name="ro2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54">
            <text:p>54</text:p>
          </table:table-cell>
          <table:table-cell table:style-name="ce15" office:value-type="string">
            <text:p>Ballini Elide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Ballini Elide</text:p>
          </table:table-cell>
          <table:table-cell table:style-name="ce27" office:value-type="string">
            <text:p>BLLLDE34M65F567W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5.93">
            <text:p>€ 155,9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87]+[.R187]" office:value-type="currency" office:currency="EUR" office:value="155.93">
            <text:p>€ 155,93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58">
            <text:p>58</text:p>
          </table:table-cell>
          <table:table-cell table:style-name="ce15" office:value-type="string">
            <text:p>Bettucci Clet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Bettucci Cleto</text:p>
          </table:table-cell>
          <table:table-cell table:style-name="ce27" office:value-type="string">
            <text:p>BTTCLT27T13E783Y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lle333-334-336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5.93">
            <text:p>€ 155,9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88]+[.R188]" office:value-type="currency" office:currency="EUR" office:value="155.93">
            <text:p>€ 155,93</text:p>
          </table:table-cell>
        </table:table-row>
        <table:table-row table:style-name="ro2" table:visibility="collapse">
          <table:table-cell table:number-columns-repeated="2" table:style-name="ce3" office:value-type="string">
            <text:p>SI</text:p>
          </table:table-cell>
          <table:table-cell table:style-name="ce3" table:number-columns-repeated="2"/>
          <table:table-cell office:value-type="string">
            <text:p>Servizio Servizi Tecnici - Dirigente dei Servizi Tecnici ad interim Dott. Antonio Le Donne</text:p>
          </table:table-cell>
          <table:table-cell office:value-type="float" office:value="60">
            <text:p>60</text:p>
          </table:table-cell>
          <table:table-cell table:style-name="ce15" office:value-type="string">
            <text:p>Bocciofila Sforzacosta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Bocciofila Sforzacosta</text:p>
          </table:table-cell>
          <table:table-cell table:style-name="ce27" office:value-type="string">
            <text:p>93007210433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number-columns-repeated="2" table:style-name="ce42" office:value-type="currency" office:currency="EUR" office:value="0">
            <text:p>€ 0,00</text:p>
          </table:table-cell>
          <table:table-cell table:style-name="ce42" table:formula="of:=[.Q189]+[.R189]" office:value-type="currency" office:currency="EUR" office:value="0">
            <text:p>€ 0,00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61">
            <text:p>61</text:p>
          </table:table-cell>
          <table:table-cell table:style-name="ce15" office:value-type="string">
            <text:p>Boldrini Maurizi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Boldrini Maurizio</text:p>
          </table:table-cell>
          <table:table-cell table:style-name="ce27" office:value-type="string">
            <text:p>BLDMRZ58S07F793V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5.93">
            <text:p>€ 155,9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90]+[.R190]" office:value-type="currency" office:currency="EUR" office:value="155.93">
            <text:p>€ 155,93</text:p>
          </table:table-cell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65">
            <text:p>65</text:p>
          </table:table-cell>
          <table:table-cell table:style-name="ce15" office:value-type="string">
            <text:p>Calcagni Giorgi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Calcagni Giorgio</text:p>
          </table:table-cell>
          <table:table-cell table:style-name="ce27" office:value-type="string">
            <text:p>CLCGRG54H19E783D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lle333-334-336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91.85">
            <text:p>€ 91,85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91]+[.R191]" office:value-type="currency" office:currency="EUR" office:value="91.85">
            <text:p>€ 91,85</text:p>
          </table:table-cell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67">
            <text:p>67</text:p>
          </table:table-cell>
          <table:table-cell table:style-name="ce15" office:value-type="string">
            <text:p>Capri Fabi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Capri Fabio</text:p>
          </table:table-cell>
          <table:table-cell table:style-name="ce27" office:value-type="string">
            <text:p>CCRFBA68S19H873J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lle333-334-336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73.35">
            <text:p>€ 73,35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92]+[.R192]" office:value-type="currency" office:currency="EUR" office:value="73.35">
            <text:p>€ 73,35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75">
            <text:p>75</text:p>
          </table:table-cell>
          <table:table-cell table:style-name="ce15" office:value-type="string">
            <text:p>Cerquetella Valentin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Cerquetella Valentino</text:p>
          </table:table-cell>
          <table:table-cell table:style-name="ce27" office:value-type="string">
            <text:p>CRQVNT35B14E783Q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lle333-334-336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69.95">
            <text:p>€ 69,95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93]+[.R193]" office:value-type="currency" office:currency="EUR" office:value="69.95">
            <text:p>€ 69,95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76">
            <text:p>76</text:p>
          </table:table-cell>
          <table:table-cell table:style-name="ce15" office:value-type="string">
            <text:p>Cesca Pietr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Cesca Pietro</text:p>
          </table:table-cell>
          <table:table-cell table:style-name="ce27" office:value-type="string">
            <text:p>CSCPTR36C27E783R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5.93">
            <text:p>€ 155,9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94]+[.R194]" office:value-type="currency" office:currency="EUR" office:value="155.93">
            <text:p>€ 155,93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78">
            <text:p>78</text:p>
          </table:table-cell>
          <table:table-cell table:style-name="ce15" office:value-type="string">
            <text:p>Cicarilli Armand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Cicarilli Armando</text:p>
          </table:table-cell>
          <table:table-cell table:style-name="ce27" office:value-type="string">
            <text:p>CCRRND33B06E783M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5.93">
            <text:p>€ 155,9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95]+[.R195]" office:value-type="currency" office:currency="EUR" office:value="155.93">
            <text:p>€ 155,93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79">
            <text:p>79</text:p>
          </table:table-cell>
          <table:table-cell table:style-name="ce15" office:value-type="string">
            <text:p>Cicarilli Paol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Cicarilli Paolo</text:p>
          </table:table-cell>
          <table:table-cell table:style-name="ce27" office:value-type="string">
            <text:p>CCRPLA69D02E783C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lle333-334-336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73.35">
            <text:p>€ 73,35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96]+[.R196]" office:value-type="currency" office:currency="EUR" office:value="73.35">
            <text:p>€ 73,35</text:p>
          </table:table-cell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25">
            <text:p>125</text:p>
          </table:table-cell>
          <table:table-cell table:style-name="ce15" office:value-type="string">
            <text:p>Grassetti Quint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Grassetti Quinto</text:p>
          </table:table-cell>
          <table:table-cell table:style-name="ce27" office:value-type="string">
            <text:p>GRSQNT34C10D564S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5.93">
            <text:p>€ 155,9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97]+[.R197]" office:value-type="currency" office:currency="EUR" office:value="155.93">
            <text:p>€ 155,93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41">
            <text:p>141</text:p>
          </table:table-cell>
          <table:table-cell table:style-name="ce15" office:value-type="string">
            <text:p>Lisi Gina ved. Ricci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Lisi Gina ved. Ricci</text:p>
          </table:table-cell>
          <table:table-cell table:style-name="ce27" office:value-type="string">
            <text:p>LSIGNI36E56D042A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5.93">
            <text:p>€ 155,9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98]+[.R198]" office:value-type="currency" office:currency="EUR" office:value="155.93">
            <text:p>€ 155,93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43">
            <text:p>143</text:p>
          </table:table-cell>
          <table:table-cell table:style-name="ce15" office:value-type="string">
            <text:p>Maccari Vittoria ved. Mozzoni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Maccari Vittoria ved. Mozzoni</text:p>
          </table:table-cell>
          <table:table-cell table:style-name="ce27" office:value-type="string">
            <text:p>MCCVTR42B51L191J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lle333-334-336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66.53">
            <text:p>€ 66,5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199]+[.R199]" office:value-type="currency" office:currency="EUR" office:value="66.53">
            <text:p>€ 66,53</text:p>
          </table:table-cell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44">
            <text:p>144</text:p>
          </table:table-cell>
          <table:table-cell table:style-name="ce15" office:value-type="string">
            <text:p>Marconi Benit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Marconi Benito</text:p>
          </table:table-cell>
          <table:table-cell table:style-name="ce27" office:value-type="string">
            <text:p>MRCBNT40A01E783W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5.93">
            <text:p>€ 155,9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200]+[.R200]" office:value-type="currency" office:currency="EUR" office:value="155.93">
            <text:p>€ 155,93</text:p>
          </table:table-cell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45">
            <text:p>145</text:p>
          </table:table-cell>
          <table:table-cell table:style-name="ce15" office:value-type="string">
            <text:p>Marziali Gina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Marziali Gina</text:p>
          </table:table-cell>
          <table:table-cell table:style-name="ce27" office:value-type="string">
            <text:p>MRZGNI44A57I436H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lle333-334-336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99.79">
            <text:p>€ 99,79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201]+[.R201]" office:value-type="currency" office:currency="EUR" office:value="99.79">
            <text:p>€ 99,79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46">
            <text:p>146</text:p>
          </table:table-cell>
          <table:table-cell table:style-name="ce15" office:value-type="string">
            <text:p>Mattiacci Enz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Mattiacci Enzo</text:p>
          </table:table-cell>
          <table:table-cell table:style-name="ce27" office:value-type="string">
            <text:p>MTTNZE46M24F567V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5.93">
            <text:p>€ 155,9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202]+[.R202]" office:value-type="currency" office:currency="EUR" office:value="155.93">
            <text:p>€ 155,93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47">
            <text:p>147</text:p>
          </table:table-cell>
          <table:table-cell table:style-name="ce15" office:value-type="string">
            <text:p>Mattiacci Fernand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Mattiacci Fernando</text:p>
          </table:table-cell>
          <table:table-cell table:style-name="ce27" office:value-type="string">
            <text:p>MTTFNN51A20F567S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247.61">
            <text:p>€ 247,61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203]+[.R203]" office:value-type="currency" office:currency="EUR" office:value="247.61">
            <text:p>€ 247,61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48">
            <text:p>148</text:p>
          </table:table-cell>
          <table:table-cell table:style-name="ce15" office:value-type="string">
            <text:p>Menichelli Silvan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Menichelli Silvano</text:p>
          </table:table-cell>
          <table:table-cell table:style-name="ce27" office:value-type="string">
            <text:p>MNCSVN24L17E783Q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5.93">
            <text:p>€ 155,9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204]+[.R204]" office:value-type="currency" office:currency="EUR" office:value="155.93">
            <text:p>€ 155,93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51">
            <text:p>151</text:p>
          </table:table-cell>
          <table:table-cell table:style-name="ce15" office:value-type="string">
            <text:p>Micozzi Giorgi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Micozzi Giorgio</text:p>
          </table:table-cell>
          <table:table-cell table:style-name="ce27" office:value-type="string">
            <text:p>MCZGRG28A21E783L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5.93">
            <text:p>€ 155,9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205]+[.R205]" office:value-type="currency" office:currency="EUR" office:value="155.93">
            <text:p>€ 155,93</text:p>
          </table:table-cell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55">
            <text:p>155</text:p>
          </table:table-cell>
          <table:table-cell table:style-name="ce15" office:value-type="string">
            <text:p>Moretti Carl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Moretti Carlo</text:p>
          </table:table-cell>
          <table:table-cell table:style-name="ce27" office:value-type="string">
            <text:p>MRTCRL35A14E783Z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5.93">
            <text:p>€ 155,9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206]+[.R206]" office:value-type="currency" office:currency="EUR" office:value="155.93">
            <text:p>€ 155,93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64">
            <text:p>164</text:p>
          </table:table-cell>
          <table:table-cell table:style-name="ce15" office:value-type="string">
            <text:p>Pelagagge Ameli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Pelagagge Amelio</text:p>
          </table:table-cell>
          <table:table-cell table:style-name="ce27" office:value-type="string">
            <text:p>PLGMLAZ37C03L366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5.93">
            <text:p>€ 155,9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207]+[.R207]" office:value-type="currency" office:currency="EUR" office:value="155.93">
            <text:p>€ 155,93</text:p>
          </table:table-cell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70">
            <text:p>170</text:p>
          </table:table-cell>
          <table:table-cell table:style-name="ce15" office:value-type="string">
            <text:p>Pittori Violante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Pittori Violante</text:p>
          </table:table-cell>
          <table:table-cell table:style-name="ce27" office:value-type="string">
            <text:p>PTTVNT44T64A329M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lle333-334-336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75.83">
            <text:p>€ 75,8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208]+[.R208]" office:value-type="currency" office:currency="EUR" office:value="75.83">
            <text:p>€ 75,83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77">
            <text:p>177</text:p>
          </table:table-cell>
          <table:table-cell table:style-name="ce15" office:value-type="string">
            <text:p>Rafanelli Benit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Rafanelli Benito</text:p>
          </table:table-cell>
          <table:table-cell table:style-name="ce27" office:value-type="string">
            <text:p>RFNBNT39S13H876B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lle333-334-336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83.57">
            <text:p>€ 83,57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209]+[.R209]" office:value-type="currency" office:currency="EUR" office:value="83.57">
            <text:p>€ 83,57</text:p>
          </table:table-cell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83">
            <text:p>183</text:p>
          </table:table-cell>
          <table:table-cell table:style-name="ce15" office:value-type="string">
            <text:p>Saraceni Antoni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Saraceni Antonio</text:p>
          </table:table-cell>
          <table:table-cell table:style-name="ce27" office:value-type="string">
            <text:p>SRCNTN38T07A334J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5.93">
            <text:p>€ 155,9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210]+[.R210]" office:value-type="currency" office:currency="EUR" office:value="155.93">
            <text:p>€ 155,93</text:p>
          </table:table-cell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85">
            <text:p>185</text:p>
          </table:table-cell>
          <table:table-cell table:style-name="ce15" office:value-type="string">
            <text:p>Serafini Giorgi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Serafini Giorgio</text:p>
          </table:table-cell>
          <table:table-cell table:style-name="ce27" office:value-type="string">
            <text:p>SRFGRG78B15E783H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lle333-334-336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70.87">
            <text:p>€ 70,87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211]+[.R211]" office:value-type="currency" office:currency="EUR" office:value="70.87">
            <text:p>€ 70,87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89">
            <text:p>189</text:p>
          </table:table-cell>
          <table:table-cell table:style-name="ce15" office:value-type="string">
            <text:p>Stortini Paolo</text:p>
          </table:table-cell>
          <table:table-cell table:style-name="ce20" office:value-type="string">
            <text:p>via Natali</text:p>
          </table:table-cell>
          <table:table-cell table:style-name="ce20" office:value-type="string">
            <text:p>Stortini Paolo</text:p>
          </table:table-cell>
          <table:table-cell table:style-name="ce27" office:value-type="string">
            <text:p>STRPLA62T29L191C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9" office:value-type="string">
            <text:p>Fg113 P.60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155.93">
            <text:p>€ 155,93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212]+[.R212]" office:value-type="currency" office:currency="EUR" office:value="155.93">
            <text:p>€ 155,93</text:p>
          </table:table-cell>
        </table:table-row>
        <table:table-row table:style-name="ro1" table:visibility="collapse">
          <table:table-cell table:style-name="ce4" table:number-columns-repeated="4"/>
          <table:table-cell office:value-type="string">
            <text:p>Servizio Servizi Tecnici - Dirigente dei Servizi Tecnici ad interim Dott. Antonio Le Donne</text:p>
          </table:table-cell>
          <table:table-cell office:value-type="float" office:value="122">
            <text:p>122</text:p>
          </table:table-cell>
          <table:table-cell table:style-name="ce16" office:value-type="string">
            <text:p>Gentili Fabiola</text:p>
          </table:table-cell>
          <table:table-cell table:style-name="ce22" office:value-type="string">
            <text:p>Via Pace n. 8</text:p>
          </table:table-cell>
          <table:table-cell table:style-name="ce22" office:value-type="string">
            <text:p>Gentili Fabiola</text:p>
          </table:table-cell>
          <table:table-cell table:style-name="ce29" office:value-type="string">
            <text:p>GNTFBL65A64E783A</text:p>
          </table:table-cell>
          <table:table-cell table:style-name="ce22" office:value-type="string">
            <text:p>ERAP</text:p>
          </table:table-cell>
          <table:table-cell table:style-name="ce22"/>
          <table:table-cell table:style-name="ce39"/>
          <table:table-cell table:style-name="ce37"/>
          <table:table-cell table:style-name="ce37" office:value-type="string">
            <text:p>62100</text:p>
          </table:table-cell>
          <table:table-cell table:style-name="ce37" office:value-type="string">
            <text:p>Macerata</text:p>
          </table:table-cell>
          <table:table-cell table:style-name="ce43" office:value-type="currency" office:currency="EUR" office:value="425.5">
            <text:p>€ 425,50</text:p>
          </table:table-cell>
          <table:table-cell table:style-name="ce43" office:value-type="currency" office:currency="EUR" office:value="0">
            <text:p>€ 0,00</text:p>
          </table:table-cell>
          <table:table-cell table:style-name="ce43" table:formula="of:=[.Q213]+[.R213]" office:value-type="currency" office:currency="EUR" office:value="425.5">
            <text:p>€ 425,50</text:p>
          </table:table-cell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office:value-type="string">
            <text:p>Servizio Servizi Tecnici - Dirigente dei Servizi Tecnici ad interim Dott. Antonio Le Donne</text:p>
          </table:table-cell>
          <table:table-cell office:value-type="float" office:value="199">
            <text:p>199</text:p>
          </table:table-cell>
          <table:table-cell table:style-name="ce15" office:value-type="string">
            <text:p>WIND Telecomunicazioni S.p.a.</text:p>
          </table:table-cell>
          <table:table-cell table:style-name="ce20" office:value-type="string">
            <text:p>via Roma / via Mattei</text:p>
          </table:table-cell>
          <table:table-cell table:style-name="ce20" office:value-type="string">
            <text:p>WIND Telecomunicazioni S.p.a.</text:p>
          </table:table-cell>
          <table:table-cell table:style-name="ce27" office:value-type="string">
            <text:p>05410741002</text:p>
          </table:table-cell>
          <table:table-cell table:style-name="ce20" office:value-type="string">
            <text:p>Comune</text:p>
          </table:table-cell>
          <table:table-cell table:style-name="ce20"/>
          <table:table-cell table:style-name="ce34" office:value-type="string">
            <text:p>rotatoria</text:p>
          </table:table-cell>
          <table:table-cell table:style-name="ce34"/>
          <table:table-cell table:style-name="ce34" office:value-type="string">
            <text:p>62100</text:p>
          </table:table-cell>
          <table:table-cell table:style-name="ce34" office:value-type="string">
            <text:p>Macerata</text:p>
          </table:table-cell>
          <table:table-cell table:style-name="ce42" office:value-type="currency" office:currency="EUR" office:value="20664.69">
            <text:p>€ 20.664,69</text:p>
          </table:table-cell>
          <table:table-cell table:style-name="ce42" office:value-type="currency" office:currency="EUR" office:value="0">
            <text:p>€ 0,00</text:p>
          </table:table-cell>
          <table:table-cell table:style-name="ce42" table:formula="of:=[.Q214]+[.R214]" office:value-type="currency" office:currency="EUR" office:value="20664.69">
            <text:p>€ 20.664,69</text:p>
          </table:table-cell>
        </table:table-row>
        <table:table-row table:style-name="ro1">
          <table:table-cell table:number-columns-repeated="2"/>
          <table:table-cell office:value-type="string">
            <text:p>SI</text:p>
          </table:table-cell>
          <table:table-cell/>
          <table:table-cell office:value-type="string">
            <text:p>Servizio Servizi Tecnici - Dirigente dei Servizi Tecnici ad interim Dott. Antonio Le Donne</text:p>
          </table:table-cell>
          <table:table-cell office:value-type="float" office:value="166">
            <text:p>166</text:p>
          </table:table-cell>
          <table:table-cell office:value-type="string">
            <text:p>Perugini Maria</text:p>
          </table:table-cell>
          <table:table-cell office:value-type="string">
            <text:p>Via Valentini</text:p>
          </table:table-cell>
          <table:table-cell office:value-type="string">
            <text:p>Perugini Maria</text:p>
          </table:table-cell>
          <table:table-cell office:value-type="string">
            <text:p>PRGMRA44H49F749B</text:p>
          </table:table-cell>
          <table:table-cell office:value-type="string">
            <text:p>Comune</text:p>
          </table:table-cell>
          <table:table-cell/>
          <table:table-cell table:style-name="ce34" office:value-type="float" office:value="314">
            <text:p>314</text:p>
          </table:table-cell>
          <table:table-cell/>
          <table:table-cell office:value-type="string">
            <text:p>62100</text:p>
          </table:table-cell>
          <table:table-cell office:value-type="string">
            <text:p>Macerata</text:p>
          </table:table-cell>
          <table:table-cell office:value-type="currency" office:currency="EUR" office:value="40199.14">
            <text:p>€ 40.199,14</text:p>
          </table:table-cell>
          <table:table-cell office:value-type="currency" office:currency="EUR" office:value="0">
            <text:p>€ 0,00</text:p>
          </table:table-cell>
          <table:table-cell table:formula="of:=[.Q215]+[.R215]" office:value-type="currency" office:currency="EUR" office:value="40199.14">
            <text:p>€ 40.199,1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26/06/2013</text:date>, <text:time>13.1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9.618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406cm" fo:break-before="auto" style:use-optimal-row-height="true"/>
    </style:style>
    <style:style style:name="ro3" style:family="table-row">
      <style:table-row-properties style:row-height="0.9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wrap-option="wrap" fo:border="0.018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18cm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ffff00" style:text-align-source="fix" style:repeat-content="false" fo:wrap-option="wrap" fo:border="0.018cm solid #000000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>
            <text:p>Identificativo Immobile</text:p>
          </table:table-cell>
          <table:table-cell table:style-name="ce4" office:value-type="string">
            <text:p>Proprietario</text:p>
          </table:table-cell>
          <table:table-cell table:style-name="ce4" office:value-type="string">
            <text:p>import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a Batà, 31</text:p>
          </table:table-cell>
          <table:table-cell table:style-name="ce5" office:value-type="string">
            <text:p>Cecchini Sergio Borgia Rosa</text:p>
          </table:table-cell>
          <table:table-cell table:style-name="ce6" office:value-type="currency" office:currency="EUR" office:value="23091.89">
            <text:p>€ 23.091,8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ia Batà, 31</text:p>
          </table:table-cell>
          <table:table-cell table:style-name="ce5" office:value-type="string">
            <text:p>Tardella Irene</text:p>
            <text:p>Celiberti Francesco</text:p>
            <text:p>Celiberti Maria Costanza </text:p>
          </table:table-cell>
          <table:table-cell table:style-name="ce7" office:value-type="string">
            <text:p>€ 17,906,8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a Weiden</text:p>
          </table:table-cell>
          <table:table-cell table:style-name="ce5" office:value-type="string">
            <text:p>LE.MA. s.a.s. di Capodimonte I. &amp; C. </text:p>
          </table:table-cell>
          <table:table-cell table:style-name="ce6" office:value-type="currency" office:currency="EUR" office:value="29739.41">
            <text:p>€ 29.739,4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Via dei Velini</text:p>
          </table:table-cell>
          <table:table-cell table:style-name="ce5" office:value-type="string">
            <text:p>Società Adriatica Costruzioni Murri Giovanni di Murri Tonino &amp; C. S.A.C. s.a.s.</text:p>
          </table:table-cell>
          <table:table-cell table:style-name="ce6" office:value-type="currency" office:currency="EUR" office:value="72574.34">
            <text:p>€ 72.574,3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Via Barilatti, 7</text:p>
          </table:table-cell>
          <table:table-cell table:style-name="ce5" office:value-type="string">
            <text:p>Pontiggia Paolo </text:p>
            <text:p>Pontiggia Daniela</text:p>
          </table:table-cell>
          <table:table-cell table:style-name="ce6" office:value-type="currency" office:currency="EUR" office:value="4208.4">
            <text:p>€ 4.208,4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Via Natali</text:p>
          </table:table-cell>
          <table:table-cell table:style-name="ce5" office:value-type="string">
            <text:p>Calvigioni Ivana</text:p>
          </table:table-cell>
          <table:table-cell table:style-name="ce7" office:value-type="string">
            <text:p>€ 734,11</text:p>
            <text:p>(cessato dal 01/03/2012)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a Pavese</text:p>
          </table:table-cell>
          <table:table-cell table:style-name="ce5" office:value-type="string">
            <text:p>ERAP Macerata</text:p>
          </table:table-cell>
          <table:table-cell table:style-name="ce6" office:value-type="currency" office:currency="EUR" office:value="2201.96">
            <text:p>€ 2.201,9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Via Natali</text:p>
          </table:table-cell>
          <table:table-cell table:style-name="ce5" office:value-type="string">
            <text:p>ERAP Macerata</text:p>
          </table:table-cell>
          <table:table-cell table:style-name="ce7" office:value-type="string">
            <text:p>€ 1.128,57</text:p>
            <text:p>(cessato dal 01/05/2012)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a Silone, 36</text:p>
          </table:table-cell>
          <table:table-cell table:style-name="ce5" office:value-type="string">
            <text:p>ERAP Macerata</text:p>
          </table:table-cell>
          <table:table-cell table:style-name="ce6" office:value-type="currency" office:currency="EUR" office:value="1632.85">
            <text:p>€ 1.632,8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a Silone, 38/40/42</text:p>
          </table:table-cell>
          <table:table-cell table:style-name="ce5" office:value-type="string">
            <text:p>ERAP Macerata</text:p>
          </table:table-cell>
          <table:table-cell table:style-name="ce6" office:value-type="currency" office:currency="EUR" office:value="6517.86">
            <text:p>€ 6.517,8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a Gasparri11/13</text:p>
          </table:table-cell>
          <table:table-cell table:style-name="ce5" office:value-type="string">
            <text:p>ERAP Macerata</text:p>
          </table:table-cell>
          <table:table-cell table:style-name="ce6" office:value-type="currency" office:currency="EUR" office:value="14117">
            <text:p>€ 14.117,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a dei Sibillini</text:p>
          </table:table-cell>
          <table:table-cell table:style-name="ce5" office:value-type="string">
            <text:p>IRCR Macerata</text:p>
          </table:table-cell>
          <table:table-cell table:style-name="ce6" office:value-type="currency" office:currency="EUR" office:value="175147.6">
            <text:p>€ 175.147,6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a Panfilo</text:p>
          </table:table-cell>
          <table:table-cell table:style-name="ce5" office:value-type="string">
            <text:p>IRCR Macerata</text:p>
          </table:table-cell>
          <table:table-cell table:style-name="ce6" office:value-type="currency" office:currency="EUR" office:value="206971.22">
            <text:p>€ 206.971,2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Via Benedetto Croce</text:p>
          </table:table-cell>
          <table:table-cell table:style-name="ce5" office:value-type="string">
            <text:p>Istituto Diocesano Sostentamento Clero della Diocesi di Macerata-Tolentino-Recanti-Cingoli-Treia</text:p>
          </table:table-cell>
          <table:table-cell table:style-name="ce6" office:value-type="currency" office:currency="EUR" office:value="490.63">
            <text:p>€ 490,6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Via Pannelli</text:p>
          </table:table-cell>
          <table:table-cell table:style-name="ce5" office:value-type="string">
            <text:p>Tombesi Gilberto</text:p>
          </table:table-cell>
          <table:table-cell table:style-name="ce7" office:value-type="string">
            <text:p>€ 6.310,51</text:p>
            <text:p>(cessato dal 01/06/2012)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iazza XXV Aprile</text:p>
          </table:table-cell>
          <table:table-cell table:style-name="ce5" office:value-type="string">
            <text:p>Rete Ferroviaria Italiana S.p.A.</text:p>
          </table:table-cell>
          <table:table-cell table:style-name="ce6" office:value-type="currency" office:currency="EUR" office:value="11932.36">
            <text:p>€ 11.932,36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26/06/2013</text:date>, <text:time>13.1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