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ce2"/>
        <table:table-row table:style-name="ro2">
          <table:table-cell table:style-name="ce1" office:value-type="string">
            <text:p>beneficiario</text:p>
          </table:table-cell>
          <table:table-cell table:style-name="ce1" office:value-type="string">
            <text:p>pi/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o titolo attribuzione</text:p>
          </table:table-cell>
          <table:table-cell table:style-name="ce1" office:value-type="string">
            <text:p>ufficio e responsabile procedimento</text:p>
          </table:table-cell>
          <table:table-cell table:style-name="ce1" office:value-type="string">
            <text:p>modalità di individuazione</text:p>
          </table:table-cell>
          <table:table-cell table:style-name="ce1" office:value-type="string">
            <text:p>atto </text:p>
            <text:p>(link "downlod atti")</text:p>
          </table:table-cell>
          <table:table-cell table:style-name="ce1" office:value-type="string">
            <text:p>progetto e curriculum</text:p>
            <text:p>(link "downlod atti")</text:p>
          </table:table-cell>
        </table:table-row>
        <table:table-row table:style-name="ro3">
          <table:table-cell office:value-type="string">
            <text:p>A.C.S.I.M.</text:p>
          </table:table-cell>
          <table:table-cell office:value-type="string">
            <text:p>C.F.: 93017030433;</text:p>
            <text:p>P.IVA: 01331770436</text:p>
          </table:table-cell>
          <table:table-cell office:value-type="string">
            <text:p>€ 2.157,55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 </text:p>
          </table:table-cell>
          <table:table-cell office:value-type="string">
            <text:p>progetto "Incroci ed intrecci"</text:p>
          </table:table-cell>
        </table:table-row>
        <table:table-row table:style-name="ro3">
          <table:table-cell office:value-type="string">
            <text:p>Associazione Perù</text:p>
          </table:table-cell>
          <table:table-cell office:value-type="float" office:value="1486660432">
            <text:p>1486660432</text:p>
          </table:table-cell>
          <table:table-cell office:value-type="string">
            <text:p>€ 2.000,00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</text:p>
          </table:table-cell>
          <table:table-cell office:value-type="string">
            <text:p>progetto "Ludoteca multiculturale"</text:p>
          </table:table-cell>
        </table:table-row>
        <table:table-row table:style-name="ro4">
          <table:table-cell office:value-type="string">
            <text:p>Associazione Nazionale Mutilati Invalidi Civili</text:p>
          </table:table-cell>
          <table:table-cell office:value-type="string">
            <text:p>C.F.: 80013120433</text:p>
          </table:table-cell>
          <table:table-cell table:style-name="ce3" office:value-type="currency" office:currency="EUR" office:value="800">
            <text:p>€ 8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progetto triennale "Accurata-mente"</text:p>
          </table:table-cell>
          <table:table-cell office:value-type="string">
            <text:p>Determina Dirigenziale n. 386/17 del 21.05.2013</text:p>
          </table:table-cell>
          <table:table-cell office:value-type="string">
            <text:p>progetto triennale "Accurata-mente"</text:p>
          </table:table-cell>
        </table:table-row>
        <table:table-row table:style-name="ro5">
          <table:table-cell office:value-type="string">
            <text:p>Gruppi di Volontariato Vincenziano</text:p>
          </table:table-cell>
          <table:table-cell office:value-type="string">
            <text:p>C.F.: 80025200421</text:p>
          </table:table-cell>
          <table:table-cell table:style-name="ce3"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5">
          <table:table-cell office:value-type="string">
            <text:p>Parrocchia S.S. Pietro, Paolo e Donato - Caritas di Corridonia</text:p>
          </table:table-cell>
          <table:table-cell office:value-type="string">
            <text:p>C.F.: 80005750437</text:p>
          </table:table-cell>
          <table:table-cell table:style-name="ce3"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5">
          <table:table-cell office:value-type="string">
            <text:p>Associazione Centro di Ascolto e Prima Accoglienza</text:p>
          </table:table-cell>
          <table:table-cell office:value-type="string">
            <text:p>C.F.: 93011130437</text:p>
          </table:table-cell>
          <table:table-cell table:style-name="ce3"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5">
          <table:table-cell office:value-type="string">
            <text:p>Associazione Il Lume</text:p>
          </table:table-cell>
          <table:table-cell office:value-type="string">
            <text:p>C.F.: 93037740433</text:p>
          </table:table-cell>
          <table:table-cell table:style-name="ce3"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7">
          <table:table-cell office:value-type="string">
            <text:p>Associazione di Storia Contemporanea</text:p>
          </table:table-cell>
          <table:table-cell office:value-type="float" office:value="93063100437">
            <text:p>93063100437</text:p>
          </table:table-cell>
          <table:table-cell table:style-name="ce3" office:value-type="currency" office:currency="EUR" office:value="580.8">
            <text:p>€ 580,8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7">
          <table:table-cell office:value-type="string">
            <text:p>Osservatorio di Genere</text:p>
          </table:table-cell>
          <table:table-cell office:value-type="float" office:value="93063190438">
            <text:p>93063190438</text:p>
          </table:table-cell>
          <table:table-cell table:style-name="ce3" office:value-type="currency" office:currency="EUR" office:value="1800">
            <text:p>€ 1.80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7">
          <table:table-cell office:value-type="string">
            <text:p>Associazione Culturale Licenze Poetiche</text:p>
          </table:table-cell>
          <table:table-cell office:value-type="float" office:value="93052370439">
            <text:p>93052370439</text:p>
          </table:table-cell>
          <table:table-cell table:style-name="ce3" office:value-type="currency" office:currency="EUR" office:value="2200">
            <text:p>€ 2.20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7">
          <table:table-cell office:value-type="string">
            <text:p>Nuova Musica - Associazione Culturale</text:p>
          </table:table-cell>
          <table:table-cell office:value-type="float" office:value="1772250435">
            <text:p>1772250435</text:p>
          </table:table-cell>
          <table:table-cell table:style-name="ce3" office:value-type="currency" office:currency="EUR" office:value="1760">
            <text:p>€ 1.76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7">
          <table:table-cell office:value-type="string">
            <text:p>Associazione Culturale Kathodik</text:p>
          </table:table-cell>
          <table:table-cell office:value-type="float" office:value="92013100430">
            <text:p>92013100430</text:p>
          </table:table-cell>
          <table:table-cell table:style-name="ce3" office:value-type="currency" office:currency="EUR" office:value="995">
            <text:p>€ 995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7">
          <table:table-cell office:value-type="string">
            <text:p>Les Friches - Associazione Culturale</text:p>
          </table:table-cell>
          <table:table-cell office:value-type="string">
            <text:p>p.iva 01772840433</text:p>
            <text:p>c.f. 93063850437</text:p>
          </table:table-cell>
          <table:table-cell table:style-name="ce3" office:value-type="currency" office:currency="EUR" office:value="1330">
            <text:p>€ 1.33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7">
          <table:table-cell office:value-type="string">
            <text:p>Gruca onlus</text:p>
          </table:table-cell>
          <table:table-cell office:value-type="float" office:value="93062140434">
            <text:p>93062140434</text:p>
          </table:table-cell>
          <table:table-cell table:style-name="ce3" office:value-type="currency" office:currency="EUR" office:value="2472">
            <text:p>€ 2.472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7">
          <table:table-cell office:value-type="string">
            <text:p>Associazione Culturale Contesto</text:p>
          </table:table-cell>
          <table:table-cell office:value-type="string">
            <text:p>p.iva 01819630433</text:p>
            <text:p>c.f. 93069900434</text:p>
          </table:table-cell>
          <table:table-cell table:style-name="ce3" office:value-type="currency" office:currency="EUR" office:value="960">
            <text:p>€ 96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7">
          <table:table-cell office:value-type="string">
            <text:p>Associazione Strade d'Europa</text:p>
          </table:table-cell>
          <table:table-cell office:value-type="float" office:value="1584390437">
            <text:p>1584390437</text:p>
          </table:table-cell>
          <table:table-cell table:style-name="ce3" office:value-type="currency" office:currency="EUR" office:value="1267.2">
            <text:p>€ 1.267,2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4">
          <table:table-cell office:value-type="string">
            <text:p>Arci Comitato Provinciale Macerata</text:p>
          </table:table-cell>
          <table:table-cell office:value-type="float" office:value="1228540432">
            <text:p>1228540432</text:p>
          </table:table-cell>
          <table:table-cell table:style-name="ce3" office:value-type="currency" office:currency="EUR" office:value="4000">
            <text:p>€ 4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495 del 3/07/2013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Banca del tempo</text:p>
          </table:table-cell>
          <table:table-cell office:value-type="float" office:value="93062600437">
            <text:p>93062600437</text:p>
          </table:table-cell>
          <table:table-cell table:style-name="ce3" office:value-type="currency" office:currency="EUR" office:value="3000">
            <text:p>€ 3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GC 288 del 14/09/2011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Unione Italiana Ciechi e Ipovedenti - sez. Macerata</text:p>
          </table:table-cell>
          <table:table-cell office:value-type="float" office:value="80006990438">
            <text:p>80006990438</text:p>
          </table:table-cell>
          <table:table-cell table:style-name="ce3" office:value-type="currency" office:currency="EUR" office:value="27000">
            <text:p>€ 27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34 del 21/01/2013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0,00</text:p>
          </table:table-cell>
          <table:table-cell office:value-type="string">
            <text:p>G. C. iniziale 365 dell'01.10.2008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0,00</text:p>
          </table:table-cell>
          <table:table-cell office:value-type="string">
            <text:p>Determinazione Dirigente del Servizio Affari Generali , Dott. Pierluigi Costantini) n. 464/71 del 12.07.2007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600,00</text:p>
          </table:table-cell>
          <table:table-cell office:value-type="string">
            <text:p>G.C. n. 181 del 25.05.201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0,00</text:p>
          </table:table-cell>
          <table:table-cell office:value-type="string">
            <text:p>G.C. 122 del 31.03.2004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1.175,79</text:p>
          </table:table-cell>
          <table:table-cell office:value-type="string">
            <text:p>Determinazione Dirigenziale Servizio Affari Generali 128/21 del 27.02.2007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1.633,14</text:p>
          </table:table-cell>
          <table:table-cell office:value-type="string">
            <text:p>G.C. 206 del 29.05.2002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846,55</text:p>
          </table:table-cell>
          <table:table-cell office:value-type="string">
            <text:p>Giunta Municipale 2085 del 09.12.198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726,54</text:p>
          </table:table-cell>
          <table:table-cell office:value-type="string">
            <text:p>G.C. 474 del 26.11.2003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Ricreativo S. Giuliano</text:p>
          </table:table-cell>
          <table:table-cell office:value-type="float" office:value="313260432">
            <text:p>313260432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UDACE Ciclisti</text:p>
          </table:table-cell>
          <table:table-cell office:value-type="float" office:value="80004510436">
            <text:p>80004510436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om.to Pellegrinaggio a Loreto</text:p>
          </table:table-cell>
          <table:table-cell office:value-type="float" office:value="1192430435">
            <text:p>1192430435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Ornitologica Maceratese</text:p>
          </table:table-cell>
          <table:table-cell office:value-type="float" office:value="949530430">
            <text:p>949530430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roce Rossa Italiana</text:p>
          </table:table-cell>
          <table:table-cell office:value-type="float" office:value="1906810583">
            <text:p>1906810583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Ornitologica Maceratese</text:p>
          </table:table-cell>
          <table:table-cell office:value-type="float" office:value="949530430">
            <text:p>949530430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Palcoscenico</text:p>
          </table:table-cell>
          <table:table-cell office:value-type="float" office:value="1283780433">
            <text:p>1283780433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Gruppo C.B. Tigrotto</text:p>
          </table:table-cell>
          <table:table-cell office:value-type="float" office:value="1229890437">
            <text:p>1229890437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Helvia Recina 2000</text:p>
          </table:table-cell>
          <table:table-cell office:value-type="float" office:value="1384940431">
            <text:p>1384940431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Pro Loco Villa Potenza</text:p>
          </table:table-cell>
          <table:table-cell office:value-type="float" office:value="93006900430">
            <text:p>93006900430</text:p>
          </table:table-cell>
          <table:table-cell office:value-type="string">
            <text:p>percepito € 307,2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Banda Musicale Don E Salvadei</text:p>
          </table:table-cell>
          <table:table-cell office:value-type="float" office:value="726870439">
            <text:p>726870439</text:p>
          </table:table-cell>
          <table:table-cell office:value-type="string">
            <text:p>percepito € 184,43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Familiari Handicappati</text:p>
          </table:table-cell>
          <table:table-cell office:value-type="float" office:value="93014600436">
            <text:p>93014600436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Helvia Recina 2000</text:p>
          </table:table-cell>
          <table:table-cell office:value-type="float" office:value="1384940431">
            <text:p>1384940431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Ornitologica Maceratese</text:p>
          </table:table-cell>
          <table:table-cell office:value-type="float" office:value="949530430">
            <text:p>949530430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Anni d'Argento</text:p>
          </table:table-cell>
          <table:table-cell office:value-type="float" office:value="93035270433">
            <text:p>93035270433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Gruppo C.B. Tigrotto</text:p>
          </table:table-cell>
          <table:table-cell office:value-type="float" office:value="1229890437">
            <text:p>1229890437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Pro Loco Villa Potenza</text:p>
          </table:table-cell>
          <table:table-cell office:value-type="float" office:value="93006900430">
            <text:p>93006900430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Idea 88</text:p>
          </table:table-cell>
          <table:table-cell office:value-type="float" office:value="1019520434">
            <text:p>1019520434</text:p>
          </table:table-cell>
          <table:table-cell office:value-type="string">
            <text:p>percepito € 460,8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mici C.B. Protezione Civile</text:p>
          </table:table-cell>
          <table:table-cell office:value-type="float" office:value="93012100439">
            <text:p>93012100439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mici C.B. Protezione Civile</text:p>
          </table:table-cell>
          <table:table-cell office:value-type="float" office:value="93012100439">
            <text:p>93012100439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Polisp.Montalbano Arena</text:p>
          </table:table-cell>
          <table:table-cell office:value-type="float" office:value="913140430">
            <text:p>913140430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Anziani S.Croce</text:p>
          </table:table-cell>
          <table:table-cell office:value-type="float" office:value="93007040434">
            <text:p>93007040434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Sociale “I Pini”</text:p>
          </table:table-cell>
          <table:table-cell office:value-type="float" office:value="93047200436">
            <text:p>93047200436</text:p>
          </table:table-cell>
          <table:table-cell office:value-type="string">
            <text:p>percepito € 122,03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entro Studi Storici Macerates</text:p>
          </table:table-cell>
          <table:table-cell office:value-type="float" office:value="80012560431">
            <text:p>80012560431</text:p>
          </table:table-cell>
          <table:table-cell office:value-type="string">
            <text:p>percepito € 326,41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entro Sociale Autogestito</text:p>
          </table:table-cell>
          <table:table-cell office:value-type="float" office:value="93028790439">
            <text:p>93028790439</text:p>
          </table:table-cell>
          <table:table-cell office:value-type="string">
            <text:p>percepito € 460,80</text:p>
          </table:table-cell>
          <table:table-cell office:value-type="string">
            <text:p>G.C. n. 190 del 01.06.201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mnesty International</text:p>
          </table:table-cell>
          <table:table-cell office:value-type="float" office:value="3031110582">
            <text:p>3031110582</text:p>
          </table:table-cell>
          <table:table-cell office:value-type="string">
            <text:p>percepito € 153,60</text:p>
          </table:table-cell>
          <table:table-cell office:value-type="string">
            <text:p>Giunta Municipale n. 1277 del 21.09.1988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RCI Nuova Associazione Comita</text:p>
          </table:table-cell>
          <table:table-cell office:value-type="float" office:value="1228510432">
            <text:p>1228510432</text:p>
          </table:table-cell>
          <table:table-cell office:value-type="string">
            <text:p>percepito € 153,60</text:p>
          </table:table-cell>
          <table:table-cell office:value-type="string">
            <text:p>Giunta Municipale n. 202 del 20.05.2002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C.I.D.I.</text:p>
          </table:table-cell>
          <table:table-cell office:value-type="float" office:value="93010440431">
            <text:p>93010440431</text:p>
          </table:table-cell>
          <table:table-cell office:value-type="string">
            <text:p>percepito € 153,60</text:p>
          </table:table-cell>
          <table:table-cell office:value-type="string">
            <text:p>Giunta Municipale n. 202 del 20.05.2002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Culturale Agorà</text:p>
          </table:table-cell>
          <table:table-cell office:value-type="float" office:value="93017650438">
            <text:p>93017650438</text:p>
          </table:table-cell>
          <table:table-cell office:value-type="string">
            <text:p>percepito € 153,60</text:p>
          </table:table-cell>
          <table:table-cell office:value-type="string">
            <text:p>Determinazione dirigenziale Servizio Affari Generali n. 108/9 del 13.02.2006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Culturale Peschi</text:p>
          </table:table-cell>
          <table:table-cell office:value-type="float" office:value="93025990438">
            <text:p>93025990438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Nazionale Partigiani D'Italia</text:p>
          </table:table-cell>
          <table:table-cell office:value-type="float" office:value="93012180431">
            <text:p>93012180431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Istituto St. Risorgimento It.</text:p>
          </table:table-cell>
          <table:table-cell office:value-type="float" office:value="93013410431">
            <text:p>93013410431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Istituto Studio Resistenza Morbiducci</text:p>
          </table:table-cell>
          <table:table-cell office:value-type="float" office:value="800072550436">
            <text:p>800072550436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Micologica Naturalistica</text:p>
          </table:table-cell>
          <table:table-cell office:value-type="float" office:value="93028580434">
            <text:p>93028580434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ANCOL</text:p>
          </table:table-cell>
          <table:table-cell office:value-type="float" office:value="93010820434">
            <text:p>93010820434</text:p>
          </table:table-cell>
          <table:table-cell office:value-type="string">
            <text:p>percepito € 190,13</text:p>
          </table:table-cell>
          <table:table-cell office:value-type="string">
            <text:p>Giunta Municipale n. 239 del 20.02.199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entro Sociale S.M. Vergini</text:p>
          </table:table-cell>
          <table:table-cell office:value-type="float" office:value="80007360433">
            <text:p>80007360433</text:p>
          </table:table-cell>
          <table:table-cell office:value-type="string">
            <text:p>percepito € 1.024,39</text:p>
          </table:table-cell>
          <table:table-cell office:value-type="string">
            <text:p>G.C. n. 190 del 01.06.201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.P.R.A.M.</text:p>
          </table:table-cell>
          <table:table-cell office:value-type="float" office:value="93038400433">
            <text:p>93038400433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Sperimentale Teatro A</text:p>
          </table:table-cell>
          <table:table-cell office:value-type="float" office:value="775720436">
            <text:p>775720436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Sperimentale Teatro A</text:p>
          </table:table-cell>
          <table:table-cell office:value-type="float" office:value="775720436">
            <text:p>775720436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Palcoscenico</text:p>
          </table:table-cell>
          <table:table-cell office:value-type="float" office:value="1283780433">
            <text:p>1283780433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entro Sociale di Aggregazione</text:p>
          </table:table-cell>
          <table:table-cell office:value-type="float" office:value="93019410435">
            <text:p>93019410435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Socio Ricreativo ACLI</text:p>
          </table:table-cell>
          <table:table-cell office:value-type="float" office:value="93016040433">
            <text:p>93016040433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Polisportiva Giorgiana Collevario</text:p>
          </table:table-cell>
          <table:table-cell office:value-type="float" office:value="656800430">
            <text:p>656800430</text:p>
          </table:table-cell>
          <table:table-cell office:value-type="string">
            <text:p>percepito € 408,15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rcheo Club Macerata S. Ricci</text:p>
          </table:table-cell>
          <table:table-cell office:value-type="float" office:value="93012310434">
            <text:p>93012310434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AMBALT</text:p>
          </table:table-cell>
          <table:table-cell office:value-type="float" office:value="9301111042">
            <text:p>9301111042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Foto Cine Club</text:p>
          </table:table-cell>
          <table:table-cell office:value-type="float" office:value="93013070433">
            <text:p>93013070433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Federazione Italiana Cronometristi Se</text:p>
          </table:table-cell>
          <table:table-cell office:value-type="float" office:value="966620437">
            <text:p>966620437</text:p>
          </table:table-cell>
          <table:table-cell office:value-type="string">
            <text:p>percepito € 153,60</text:p>
          </table:table-cell>
          <table:table-cell office:value-type="string">
            <text:p>Giunta Municipale n. 1922 del 22.11.1990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9">
          <table:table-cell office:value-type="string">
            <text:p>Associazione Futura Sport</text:p>
          </table:table-cell>
          <table:table-cell office:value-type="float" office:value="1076860434">
            <text:p>1076860434</text:p>
          </table:table-cell>
          <table:table-cell office:value-type="string">
            <text:p>percepito € 158,52</text:p>
          </table:table-cell>
          <table:table-cell office:value-type="string">
            <text:p>G.C. 281 del 22.09.2010 Determinazione dirigenziale n. 648/32 del Dirigente Servizio Finanziario e Patrimoniale del 14.10.2010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9">
          <table:table-cell office:value-type="string">
            <text:p>Associazione Italiana Arbitri FIGC-AIA</text:p>
          </table:table-cell>
          <table:table-cell office:value-type="float" office:value="1357871001">
            <text:p>1357871001</text:p>
          </table:table-cell>
          <table:table-cell office:value-type="string">
            <text:p>percepito € 1.585,15</text:p>
          </table:table-cell>
          <table:table-cell office:value-type="string">
            <text:p>G.C. 281 del 22.09.2010 Determinazione dirigenziale n. 648/32 del Dirigente Servizio Finanziario e Patrimoniale del 14.10.2010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entro Sportivo Italiano</text:p>
          </table:table-cell>
          <table:table-cell office:value-type="float" office:value="93003740433">
            <text:p>93003740433</text:p>
          </table:table-cell>
          <table:table-cell office:value-type="string">
            <text:p>percepito € 153,60</text:p>
          </table:table-cell>
          <table:table-cell office:value-type="string">
            <text:p>G.C. n. 190 del 01.06.201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Vittime Civili di Guerra</text:p>
          </table:table-cell>
          <table:table-cell office:value-type="float" office:value="80132750581">
            <text:p>80132750581</text:p>
          </table:table-cell>
          <table:table-cell office:value-type="string">
            <text:p>percepito € 1.203,42</text:p>
          </table:table-cell>
          <table:table-cell office:value-type="string">
            <text:p>Giunta Municipale n. 332 del 01.07.1999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Nazionale Alpini Sez. MC Fer</text:p>
          </table:table-cell>
          <table:table-cell office:value-type="float" office:value="93014350438">
            <text:p>93014350438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Radiamatori Italiani</text:p>
          </table:table-cell>
          <table:table-cell office:value-type="float" office:value="80015950431">
            <text:p>80015950431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Italiana Celiachia</text:p>
          </table:table-cell>
          <table:table-cell office:value-type="float" office:value="93031710432">
            <text:p>93031710432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. Ricr. Spazio Libero</text:p>
          </table:table-cell>
          <table:table-cell office:value-type="float" office:value="93037110437">
            <text:p>93037110437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Gruppo Micologico Maceratese</text:p>
          </table:table-cell>
          <table:table-cell office:value-type="float" office:value="93037190431">
            <text:p>93037190431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Ricreativo Culturale San Francesco</text:p>
          </table:table-cell>
          <table:table-cell office:value-type="float" office:value="80005950433">
            <text:p>80005950433</text:p>
          </table:table-cell>
          <table:table-cell office:value-type="string">
            <text:p>percepito € 188,86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Pens. Giardini Diaz</text:p>
          </table:table-cell>
          <table:table-cell office:value-type="float" office:value="10353136">
            <text:p>10353136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Gruppo Volontari Caritas San Francesco</text:p>
          </table:table-cell>
          <table:table-cell office:value-type="float" office:value="93004870437">
            <text:p>93004870437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Ricreativo Pensionati</text:p>
          </table:table-cell>
          <table:table-cell office:value-type="float" office:value="93008130432">
            <text:p>93008130432</text:p>
          </table:table-cell>
          <table:table-cell office:value-type="string">
            <text:p>percepito € 479,85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La Fenice</text:p>
          </table:table-cell>
          <table:table-cell office:value-type="string">
            <text:p>PLLMSM71R06E783B</text:p>
          </table:table-cell>
          <table:table-cell office:value-type="string">
            <text:p>percepito € 1.033,0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Bacaloni Mario</text:p>
          </table:table-cell>
          <table:table-cell office:value-type="string">
            <text:p>BCLMRA30P21E783W</text:p>
          </table:table-cell>
          <table:table-cell office:value-type="string">
            <text:p>percepito € 1.870,98</text:p>
          </table:table-cell>
          <table:table-cell office:value-type="string">
            <text:p>G.C. n. 942 dell'11.06.1985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CLI Colf</text:p>
          </table:table-cell>
          <table:table-cell office:value-type="float" office:value="93033380432">
            <text:p>93033380432</text:p>
          </table:table-cell>
          <table:table-cell office:value-type="string">
            <text:p>percepito € 339,7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Culturale e Ricreativo Barilatti</text:p>
          </table:table-cell>
          <table:table-cell office:value-type="float" office:value="93011255043">
            <text:p>93011255043</text:p>
          </table:table-cell>
          <table:table-cell office:value-type="string">
            <text:p>percepito € 153,60</text:p>
          </table:table-cell>
          <table:table-cell office:value-type="string">
            <text:p>Giunta Municipale n. 239 del 20.02.199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Impresa Integra Gestione Integrata Sistemi per la Cultura Società Cooperativa</text:p>
          </table:table-cell>
          <table:table-cell office:value-type="float" office:value="1603140441">
            <text:p>1603140441</text:p>
          </table:table-cell>
          <table:table-cell office:value-type="string">
            <text:p>percepito € 0,00</text:p>
          </table:table-cell>
          <table:table-cell office:value-type="string">
            <text:p> 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As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Bocciofilo XXIV Maggio</text:p>
          </table:table-cell>
          <table:table-cell office:value-type="float" office:value="80005890431">
            <text:p>80005890431</text:p>
          </table:table-cell>
          <table:table-cell office:value-type="string">
            <text:p>percepito € 122,73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Società Bocciofila Maceratese</text:p>
          </table:table-cell>
          <table:table-cell office:value-type="float" office:value="225920438">
            <text:p>225920438</text:p>
          </table:table-cell>
          <table:table-cell office:value-type="string">
            <text:p>percepito € 97,6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Piombini Sensini Onlus</text:p>
          </table:table-cell>
          <table:table-cell office:value-type="float" office:value="800012670430">
            <text:p>800012670430</text:p>
          </table:table-cell>
          <table:table-cell office:value-type="string">
            <text:p>percepito € 0,0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Bocciofila Piediripa</text:p>
          </table:table-cell>
          <table:table-cell office:value-type="float" office:value="93031230431">
            <text:p>93031230431</text:p>
          </table:table-cell>
          <table:table-cell office:value-type="string">
            <text:p>percepito € 0,0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Ballini Elide</text:p>
          </table:table-cell>
          <table:table-cell office:value-type="string">
            <text:p>BLLLDE34M65F567W</text:p>
          </table:table-cell>
          <table:table-cell office:value-type="string">
            <text:p>percepito € 155,93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1.800,00</text:p>
          </table:table-cell>
          <table:table-cell office:value-type="string">
            <text:p>G.C. 108 del 10.03.2010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204,88</text:p>
          </table:table-cell>
          <table:table-cell office:value-type="string">
            <text:p>Determinazione Dirigente Affari Generali n. 308/49 del 16.05.2007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***</text:p>
            <text:p>Dati Identificativi Omessi</text:p>
            <text:p>(Art. 26 - comma 4 - D.Lgs n. 33/2013)</text:p>
          </table:table-cell>
          <table:table-cell office:value-type="string">
            <text:p>percepito € 667,19</text:p>
          </table:table-cell>
          <table:table-cell office:value-type="string">
            <text:p>Determinazione Dirigente Servizio Affari Generali 234/40 dell'11.04.2007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Ital. Allenatori Calcio</text:p>
          </table:table-cell>
          <table:table-cell office:value-type="float" office:value="80043890484">
            <text:p>80043890484</text:p>
          </table:table-cell>
          <table:table-cell office:value-type="string">
            <text:p>percepito € 228,84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Liceo Musicale Toscanini</text:p>
          </table:table-cell>
          <table:table-cell office:value-type="float" office:value="1340970431">
            <text:p>1340970431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ircolo Anziani Sforzacosta</text:p>
          </table:table-cell>
          <table:table-cell office:value-type="float" office:value="93067210430">
            <text:p>93067210430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Il Teatro dei Picari</text:p>
          </table:table-cell>
          <table:table-cell office:value-type="float" office:value="1215100437">
            <text:p>1215100437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Il Teatro dei Picari</text:p>
          </table:table-cell>
          <table:table-cell office:value-type="float" office:value="1215100437">
            <text:p>1215100437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Gruppo Acquisto Solidale</text:p>
          </table:table-cell>
          <table:table-cell office:value-type="float" office:value="93056650430">
            <text:p>93056650430</text:p>
          </table:table-cell>
          <table:table-cell office:value-type="string">
            <text:p>percepito € 215,37</text:p>
          </table:table-cell>
          <table:table-cell office:value-type="string">
            <text:p>G.C. 139 del 24.03.2010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di Volontariato Ernesto Onlus</text:p>
          </table:table-cell>
          <table:table-cell office:value-type="float" office:value="90035830372">
            <text:p>90035830372</text:p>
          </table:table-cell>
          <table:table-cell office:value-type="string">
            <text:p>percepito € 153,60</text:p>
          </table:table-cell>
          <table:table-cell office:value-type="string">
            <text:p>G.C. 399 del 07.12.201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Nazionale Fam. Caduti e Dispersi</text:p>
          </table:table-cell>
          <table:table-cell office:value-type="float" office:value="80145390581">
            <text:p>80145390581</text:p>
          </table:table-cell>
          <table:table-cell office:value-type="string">
            <text:p>percepito € 169,08</text:p>
          </table:table-cell>
          <table:table-cell office:value-type="string">
            <text:p>G.C. 153 dell'11.05.201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Pro Loco Macerata</text:p>
          </table:table-cell>
          <table:table-cell office:value-type="float" office:value="659650436">
            <text:p>659650436</text:p>
          </table:table-cell>
          <table:table-cell office:value-type="string">
            <text:p>percepito € 153,60</text:p>
          </table:table-cell>
          <table:table-cell office:value-type="string">
            <text:p>G.C. 71 del 28.03.2012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Laboratorio Giovanile Soc</text:p>
          </table:table-cell>
          <table:table-cell office:value-type="float" office:value="93067460431">
            <text:p>93067460431</text:p>
          </table:table-cell>
          <table:table-cell office:value-type="string">
            <text:p>percepito € 153,60</text:p>
          </table:table-cell>
          <table:table-cell office:value-type="string">
            <text:p>G.C. 71 del 28.03.2012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Nazionale Finanzieri</text:p>
          </table:table-cell>
          <table:table-cell office:value-type="float" office:value="93041200432">
            <text:p>93041200432</text:p>
          </table:table-cell>
          <table:table-cell office:value-type="string">
            <text:p>percepito € 150,00</text:p>
          </table:table-cell>
          <table:table-cell office:value-type="string">
            <text:p>Determinazione dirigenziale Servizio Affari Generali n. 132/15 del 18.02.2008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oro Sibilla C.A.I. Macerata</text:p>
          </table:table-cell>
          <table:table-cell office:value-type="float" office:value="1186580435">
            <text:p>1186580435</text:p>
          </table:table-cell>
          <table:table-cell office:value-type="string">
            <text:p>percepito € 110,94</text:p>
          </table:table-cell>
          <table:table-cell office:value-type="string">
            <text:p>D.D. 732/2 Segreteria Generale del 08.09.2008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Ambasciata dei diritti</text:p>
          </table:table-cell>
          <table:table-cell office:value-type="float" office:value="93109390422">
            <text:p>93109390422</text:p>
          </table:table-cell>
          <table:table-cell office:value-type="string">
            <text:p>percepito € 0,0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Culturale Cluentum</text:p>
          </table:table-cell>
          <table:table-cell office:value-type="float" office:value="93061570433">
            <text:p>93061570433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Parsifal Onlus</text:p>
          </table:table-cell>
          <table:table-cell office:value-type="float" office:value="93044300437">
            <text:p>93044300437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omitato Festeggiamenti San Vincenzo Maria Strambi</text:p>
          </table:table-cell>
          <table:table-cell office:value-type="float" office:value="1432640439">
            <text:p>1432640439</text:p>
          </table:table-cell>
          <table:table-cell office:value-type="string">
            <text:p>percepito € 153,6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Ciclo Stile Onlus</text:p>
          </table:table-cell>
          <table:table-cell office:value-type="float" office:value="93060200438">
            <text:p>93060200438</text:p>
          </table:table-cell>
          <table:table-cell office:value-type="string">
            <text:p>percepito € 153,60</text:p>
          </table:table-cell>
          <table:table-cell office:value-type="string">
            <text:p>G.C. 343 del 03.11.201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office:value-type="string">
            <text:p> </text:p>
          </table:table-cell>
          <table:table-cell office:value-type="string">
            <text:p>G.C. 102 del 10.02.2010 dell'U.O. Problematiche Ambientali</text:p>
          </table:table-cell>
        </table:table-row>
        <table:table-row table:style-name="ro8">
          <table:table-cell office:value-type="string">
            <text:p>Pro Loco Macerata</text:p>
          </table:table-cell>
          <table:table-cell office:value-type="float" office:value="659650436">
            <text:p>659650436</text:p>
          </table:table-cell>
          <table:table-cell office:value-type="string">
            <text:p>percepito € 153,60</text:p>
          </table:table-cell>
          <table:table-cell office:value-type="string">
            <text:p>G.C. 343 del 03.11.201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ooperativa S.Ivone</text:p>
          </table:table-cell>
          <table:table-cell office:value-type="float" office:value="93021340430">
            <text:p>93021340430</text:p>
          </table:table-cell>
          <table:table-cell office:value-type="string">
            <text:p>percepito € 26,34</text:p>
          </table:table-cell>
          <table:table-cell office:value-type="string">
            <text:p>G,M, 1425 del 09.11.1979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Soprintendenza Beni Archeologi</text:p>
          </table:table-cell>
          <table:table-cell office:value-type="float" office:value="80005890423">
            <text:p>80005890423</text:p>
          </table:table-cell>
          <table:table-cell office:value-type="string">
            <text:p>percepito € 0,00</text:p>
          </table:table-cell>
          <table:table-cell office:value-type="string">
            <text:p>G.C. n. 368 del 10.10.2001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7">
          <table:table-cell office:value-type="string">
            <text:p>Associazione Musicultura</text:p>
          </table:table-cell>
          <table:table-cell office:value-type="float" office:value="994380434">
            <text:p>994380434</text:p>
          </table:table-cell>
          <table:table-cell office:value-type="string">
            <text:p>percepito € 0,00</text:p>
          </table:table-cell>
          <table:table-cell office:value-type="string">
            <text:p>Convenzione prot. 1676/06 del 20.06.2006 (approva schema convenzione e altro C.C. n. 53 del 20.06.2006)</text:p>
          </table:table-cell>
          <table:table-cell office:value-type="string">
            <text:p>Servizio Cultura - Dirigente Dott.ssa Alessandra Sfrappini</text:p>
          </table:table-cell>
          <table:table-cell office:value-type="string">
            <text:p>Trattativa privata diretta</text:p>
          </table:table-cell>
          <table:table-cell office:value-type="string">
            <text:p> </text:p>
          </table:table-cell>
          <table:table-cell office:value-type="string">
            <text:p>Convenzione prot. 1676/06 del 20.06.2006 (approva schema convenzione e altro C.C. n. 53 del 20.06.2006)</text:p>
          </table:table-cell>
        </table:table-row>
        <table:table-row table:style-name="ro8">
          <table:table-cell office:value-type="string">
            <text:p>Perticarari Amelia</text:p>
          </table:table-cell>
          <table:table-cell office:value-type="string">
            <text:p>PRTMLA15A55E783G</text:p>
          </table:table-cell>
          <table:table-cell office:value-type="string">
            <text:p>percepito € 187,6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Parrocchia Santa Maria del Monte</text:p>
          </table:table-cell>
          <table:table-cell office:value-type="float" office:value="93009130431">
            <text:p>93009130431</text:p>
          </table:table-cell>
          <table:table-cell office:value-type="string">
            <text:p>percepito € 0,00</text:p>
          </table:table-cell>
          <table:table-cell office:value-type="string">
            <text:p>G.C. n. 295 del 16.07.2003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Bocciofila Sforzacosta</text:p>
          </table:table-cell>
          <table:table-cell office:value-type="float" office:value="93007210433">
            <text:p>93007210433</text:p>
          </table:table-cell>
          <table:table-cell office:value-type="string">
            <text:p>percepito € 0,0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Montanari Clemente</text:p>
          </table:table-cell>
          <table:table-cell office:value-type="string">
            <text:p>MNTCMN49D09E783E</text:p>
          </table:table-cell>
          <table:table-cell office:value-type="string">
            <text:p>percepito € 138,91</text:p>
          </table:table-cell>
          <table:table-cell office:value-type="string">
            <text:p>D.D. Servizio Affari Generali n. 715/80 del 25.10.2005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Meridiana Coop. Sociale A.r.l.</text:p>
          </table:table-cell>
          <table:table-cell office:value-type="float" office:value="1232050433">
            <text:p>1232050433</text:p>
          </table:table-cell>
          <table:table-cell office:value-type="string">
            <text:p>percepito € 1.585,15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Beccacece Gerasio</text:p>
          </table:table-cell>
          <table:table-cell office:value-type="string">
            <text:p>BCCGRS31S10I153L</text:p>
          </table:table-cell>
          <table:table-cell office:value-type="string">
            <text:p>percepito € 0,00</text:p>
          </table:table-cell>
          <table:table-cell office:value-type="string">
            <text:p>D.D. 457/70 del 10.07.2007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Condominio v. dell'Acquedotto</text:p>
          </table:table-cell>
          <table:table-cell office:value-type="float" office:value="93032410438">
            <text:p>93032410438</text:p>
          </table:table-cell>
          <table:table-cell office:value-type="string">
            <text:p>percepito € 0,00</text:p>
          </table:table-cell>
          <table:table-cell office:value-type="string">
            <text:p>G.C. 190 del 19.05.2010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Trattativa privata diretta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Ekoclub International</text:p>
          </table:table-cell>
          <table:table-cell office:value-type="float" office:value="93033860433">
            <text:p>93033860433</text:p>
          </table:table-cell>
          <table:table-cell office:value-type="string">
            <text:p>percepito € 153,60</text:p>
          </table:table-cell>
          <table:table-cell office:value-type="string">
            <text:p>D.D. Servizio Affari Generali 108/9 del 13.02.2006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Ekoclub International</text:p>
          </table:table-cell>
          <table:table-cell office:value-type="float" office:value="93033860433">
            <text:p>93033860433</text:p>
          </table:table-cell>
          <table:table-cell office:value-type="string">
            <text:p>percepito € 153,60</text:p>
          </table:table-cell>
          <table:table-cell office:value-type="string">
            <text:p>D.D. Servizio Affari Generali 108/9 del 13.02.2006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Radiantistica C.B. Club</text:p>
          </table:table-cell>
          <table:table-cell office:value-type="float" office:value="1194130439">
            <text:p>1194130439</text:p>
          </table:table-cell>
          <table:table-cell office:value-type="string">
            <text:p>percepito € 153,60</text:p>
          </table:table-cell>
          <table:table-cell office:value-type="string">
            <text:p>D.D. Servizio Affari Generali 108/9 del 13.02.2006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Culturale Voce Aperta</text:p>
          </table:table-cell>
          <table:table-cell office:value-type="float" office:value="93048930437">
            <text:p>93048930437</text:p>
          </table:table-cell>
          <table:table-cell office:value-type="string">
            <text:p>percepito € 158,52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Cult. Li Pistacoppi</text:p>
          </table:table-cell>
          <table:table-cell office:value-type="float" office:value="1167610433">
            <text:p>1167610433</text:p>
          </table:table-cell>
          <table:table-cell office:value-type="string">
            <text:p>percepito € 683,87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office:value-type="string">
            <text:p>Rinnovo</text:p>
          </table:table-cell>
          <table:table-cell table:number-columns-repeated="2" office:value-type="string">
            <text:p> </text:p>
          </table:table-cell>
        </table:table-row>
        <table:table-row table:style-name="ro8">
          <table:table-cell office:value-type="string">
            <text:p>Associazione Strade d'Europa</text:p>
          </table:table-cell>
          <table:table-cell office:value-type="float" office:value="1584390437">
            <text:p>1584390437</text:p>
          </table:table-cell>
          <table:table-cell office:value-type="string">
            <text:p>percepito € 0,00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table:number-columns-repeated="3" office:value-type="string">
            <text:p> </text:p>
          </table:table-cell>
        </table:table-row>
        <table:table-row table:style-name="ro8">
          <table:table-cell office:value-type="string">
            <text:p>A.N.M.I.C.</text:p>
          </table:table-cell>
          <table:table-cell office:value-type="float" office:value="80013120433">
            <text:p>80013120433</text:p>
          </table:table-cell>
          <table:table-cell office:value-type="string">
            <text:p>percepito € 1.228,18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table:number-columns-repeated="3" office:value-type="string">
            <text:p> </text:p>
          </table:table-cell>
        </table:table-row>
        <table:table-row table:style-name="ro8">
          <table:table-cell office:value-type="string">
            <text:p>La Talea Coop. Sociale Onlus</text:p>
          </table:table-cell>
          <table:table-cell office:value-type="float" office:value="1435480437">
            <text:p>1435480437</text:p>
          </table:table-cell>
          <table:table-cell office:value-type="string">
            <text:p>percepito € 1.358,69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table:number-columns-repeated="3" office:value-type="string">
            <text:p> </text:p>
          </table:table-cell>
        </table:table-row>
        <table:table-row table:style-name="ro8">
          <table:table-cell office:value-type="string">
            <text:p>A.N.M.I.L.</text:p>
          </table:table-cell>
          <table:table-cell office:value-type="float" office:value="80042630584">
            <text:p>80042630584</text:p>
          </table:table-cell>
          <table:table-cell office:value-type="string">
            <text:p>percepito € 819,03</text:p>
          </table:table-cell>
          <table:table-cell office:value-type="string">
            <text:p> </text:p>
          </table:table-cell>
          <table:table-cell office:value-type="string">
            <text:p>Servizio Servizi Tecnici - Dirigente dei Servizi Tecnici ad interim Dott. Antonio Le Donne</text:p>
          </table:table-cell>
          <table:table-cell table:number-columns-repeated="3" office:value-type="string">
            <text:p> </text:p>
          </table:table-cell>
        </table:table-row>
        <table:table-row table:style-name="ro10">
          <table:table-cell office:value-type="string">
            <text:p>A.S. D. Atletica Avis Macerata</text:p>
          </table:table-cell>
          <table:table-cell office:value-type="float" office:value="80006790432">
            <text:p>80006790432</text:p>
          </table:table-cell>
          <table:table-cell office:value-type="string">
            <text:p>percepito € 2.000,00</text:p>
          </table:table-cell>
          <table:table-cell office:value-type="string">
            <text:p>D.G.C. 35/2013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Regolamento contributi del Comune di Macerata</text:p>
          </table:table-cell>
          <table:table-cell office:value-type="string">
            <text:p>Contributo Avis</text:p>
          </table:table-cell>
        </table:table-row>
        <table:table-row table:style-name="ro9">
          <table:table-cell office:value-type="string">
            <text:p>SS Maceratese srl Sd</text:p>
          </table:table-cell>
          <table:table-cell office:value-type="float" office:value="1699070437">
            <text:p>1699070437</text:p>
          </table:table-cell>
          <table:table-cell office:value-type="string">
            <text:p>percepito € 23.000,00 + Iva</text:p>
          </table:table-cell>
          <table:table-cell office:value-type="string">
            <text:p>Determina Dirigente Servizio Attività Scolastiche, Sportive e della Partecipazione 865/82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SS Maceratese stadio Helvia Recina</text:p>
          </table:table-cell>
        </table:table-row>
        <table:table-row table:style-name="ro9">
          <table:table-cell office:value-type="string">
            <text:p>ASD Atletica Avis Macera</text:p>
          </table:table-cell>
          <table:table-cell office:value-type="float" office:value="80006790432">
            <text:p>80006790432</text:p>
          </table:table-cell>
          <table:table-cell office:value-type="string">
            <text:p>€ 35.000,00 + Iva</text:p>
          </table:table-cell>
          <table:table-cell office:value-type="string">
            <text:p>Determina Dirigente Servizio Attività Scolastiche, Sportive e della Partecipazione 864/81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Stadio Helvia Recina 2013</text:p>
          </table:table-cell>
        </table:table-row>
        <table:table-row table:style-name="ro9">
          <table:table-cell office:value-type="string">
            <text:p>Macerata Angels ASD</text:p>
          </table:table-cell>
          <table:table-cell office:value-type="float" office:value="1814750434">
            <text:p>1814750434</text:p>
          </table:table-cell>
          <table:table-cell table:style-name="ce3" office:value-type="currency" office:currency="EUR" office:value="15750">
            <text:p>€ 15.75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campo baseball 2013</text:p>
          </table:table-cell>
        </table:table-row>
        <table:table-row table:style-name="ro9">
          <table:table-cell office:value-type="string">
            <text:p>ASD Softball Macerata</text:p>
          </table:table-cell>
          <table:table-cell office:value-type="float" office:value="1207120435">
            <text:p>1207120435</text:p>
          </table:table-cell>
          <table:table-cell table:style-name="ce3" office:value-type="currency" office:currency="EUR" office:value="7250">
            <text:p>€ 7.25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campo softball 2013</text:p>
          </table:table-cell>
        </table:table-row>
        <table:table-row table:style-name="ro9">
          <table:table-cell office:value-type="string">
            <text:p>ASD Cluentina Calcio</text:p>
          </table:table-cell>
          <table:table-cell office:value-type="float" office:value="664800430">
            <text:p>664800430</text:p>
          </table:table-cell>
          <table:table-cell table:style-name="ce3" office:value-type="currency" office:currency="EUR" office:value="9600">
            <text:p>€ 9.6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campo Piediripa 2013</text:p>
          </table:table-cell>
        </table:table-row>
        <table:table-row table:style-name="ro9">
          <table:table-cell office:value-type="string">
            <text:p>ASD Sforzacosta 2010</text:p>
          </table:table-cell>
          <table:table-cell office:value-type="float" office:value="1736390434">
            <text:p>1736390434</text:p>
          </table:table-cell>
          <table:table-cell table:style-name="ce3" office:value-type="currency" office:currency="EUR" office:value="8700">
            <text:p>€ 8.7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campo Sforzacosta 2013</text:p>
          </table:table-cell>
        </table:table-row>
        <table:table-row table:style-name="ro9">
          <table:table-cell office:value-type="string">
            <text:p>S.S. Helvia Recina</text:p>
          </table:table-cell>
          <table:table-cell office:value-type="float" office:value="315420430">
            <text:p>315420430</text:p>
          </table:table-cell>
          <table:table-cell table:style-name="ce3" office:value-type="currency" office:currency="EUR" office:value="8700">
            <text:p>€ 8.7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campo Villa Potenza 2013</text:p>
          </table:table-cell>
        </table:table-row>
        <table:table-row table:style-name="ro9">
          <table:table-cell office:value-type="string">
            <text:p>ASD Rione Pace</text:p>
          </table:table-cell>
          <table:table-cell office:value-type="float" office:value="1496110436">
            <text:p>1496110436</text:p>
          </table:table-cell>
          <table:table-cell table:style-name="ce3" office:value-type="currency" office:currency="EUR" office:value="9600">
            <text:p>€ 9.600,00</text:p>
          </table:table-cell>
          <table:table-cell office:value-type="string">
            <text:p>Determina Dirigente Servizio Attività Scolastiche, Sportive e della Partecipazione 867/84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Campo Rione Pace 2013</text:p>
          </table:table-cell>
        </table:table-row>
        <table:table-row table:style-name="ro9">
          <table:table-cell office:value-type="string">
            <text:p>Polisportiva Montalbano Arena</text:p>
          </table:table-cell>
          <table:table-cell office:value-type="float" office:value="913140430">
            <text:p>913140430</text:p>
          </table:table-cell>
          <table:table-cell office:value-type="string">
            <text:p>€ 2.000,00 + Iva</text:p>
          </table:table-cell>
          <table:table-cell office:value-type="string">
            <text:p>Determina Dirigente Servizio Attività Scolastiche, Sportive e della Partecipazione 868/85 del 28.12.2012</text:p>
          </table:table-cell>
          <table:table-cell office:value-type="string">
            <text:p>Servizio Servizi alla Persona - Dirigente Dott. Gianluca Puliti</text:p>
          </table:table-cell>
          <table:table-cell office:value-type="string">
            <text:p> </text:p>
          </table:table-cell>
          <table:table-cell office:value-type="string">
            <text:p>DGC 312/2012</text:p>
          </table:table-cell>
          <table:table-cell office:value-type="string">
            <text:p>Convenzione palestra Colleverde 2013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30/07/2013</text:date>, <text:time>10.4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10:32:13.11</meta:creation-date>
    <dc:date>2013-07-30T10:41:05.21</dc:date>
    <meta:editing-duration>PT4M27S</meta:editing-duration>
    <meta:editing-cycles>2</meta:editing-cycles>
    <meta:generator>OpenOffice.org/3.4.1$Win32 OpenOffice.org_project/341m1$Build-9593</meta:generator>
    <meta:document-statistic meta:table-count="3" meta:cell-count="1184" meta:object-count="0"/>
  </office:meta>
</office:document-meta>
</file>