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2.027cm" fo:break-before="auto" style:use-optimal-row-height="true"/>
    </style:style>
    <style:style style:name="ro2" style:family="table-row">
      <style:table-row-properties style:row-height="4.791cm" fo:break-before="auto" style:use-optimal-row-height="true"/>
    </style:style>
    <style:style style:name="ro3" style:family="table-row">
      <style:table-row-properties style:row-height="3.605cm" fo:break-before="auto" style:use-optimal-row-height="true"/>
    </style:style>
    <style:style style:name="ro4" style:family="table-row">
      <style:table-row-properties style:row-height="4.396cm" fo:break-before="auto" style:use-optimal-row-height="true"/>
    </style:style>
    <style:style style:name="ro5" style:family="table-row">
      <style:table-row-properties style:row-height="3.21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3">
      <style:table-cell-properties fo:wrap-option="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number-columns-repeated="3" table:default-cell-style-name="ce2"/>
        <table:table-column table:style-name="co1" table:default-cell-style-name="ce3"/>
        <table:table-column table:style-name="co1" table:number-columns-repeated="5" table:default-cell-style-name="ce2"/>
        <table:table-row table:style-name="ro1">
          <table:table-cell table:style-name="ce1" office:value-type="string">
            <text:p>n.</text:p>
          </table:table-cell>
          <table:table-cell table:style-name="ce1" office:value-type="string">
            <text:p>beneficiario</text:p>
          </table:table-cell>
          <table:table-cell table:style-name="ce1" office:value-type="string">
            <text:p>pi/codice fiscale</text:p>
          </table:table-cell>
          <table:table-cell table:style-name="ce1" office:value-type="string">
            <text:p>importo</text:p>
          </table:table-cell>
          <table:table-cell table:style-name="ce1" office:value-type="string">
            <text:p>norma o titolo attribuzione</text:p>
          </table:table-cell>
          <table:table-cell table:style-name="ce1" office:value-type="string">
            <text:p>ufficio e responsabile procedimento</text:p>
          </table:table-cell>
          <table:table-cell table:style-name="ce1" office:value-type="string">
            <text:p>modalità di individuazione</text:p>
          </table:table-cell>
          <table:table-cell table:style-name="ce1" office:value-type="string">
            <text:p>atto </text:p>
            <text:p>(link "downlod atti")</text:p>
          </table:table-cell>
          <table:table-cell table:style-name="ce1" office:value-type="string">
            <text:p>progetto e curriculum</text:p>
            <text:p>(link "downlod atti")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A.C.S.I.M.</text:p>
          </table:table-cell>
          <table:table-cell office:value-type="string">
            <text:p>C.F.: 93017030433;</text:p>
            <text:p>P.IVA: 01331770436</text:p>
          </table:table-cell>
          <table:table-cell table:style-name="ce2" office:value-type="string">
            <text:p>€ 2.157,55 da Regione Marche</text:p>
          </table:table-cell>
          <table:table-cell office:value-type="string">
            <text:p>L.R. 13/09</text:p>
          </table:table-cell>
          <table:table-cell office:value-type="string">
            <text:p>Ufficio comune d'Ambito - dott.ssa Brunetta Formica</text:p>
          </table:table-cell>
          <table:table-cell office:value-type="string">
            <text:p>iscrizione al registro regionale della associazioni di immigrati come da D.G.R. n. 1452/12 e da Delibera Comitato Sindaci n. 1/2013</text:p>
          </table:table-cell>
          <table:table-cell office:value-type="string">
            <text:p>Delibera Comitato Sindaci n. 1/2013 </text:p>
          </table:table-cell>
          <table:table-cell office:value-type="string">
            <text:p>progetto "Incroci ed intrecci"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Associazione Perù</text:p>
          </table:table-cell>
          <table:table-cell office:value-type="float" office:value="1486660432">
            <text:p>1486660432</text:p>
          </table:table-cell>
          <table:table-cell table:style-name="ce2" office:value-type="string">
            <text:p>€ 2.000,00 da Regione Marche</text:p>
          </table:table-cell>
          <table:table-cell office:value-type="string">
            <text:p>L.R. 13/09</text:p>
          </table:table-cell>
          <table:table-cell office:value-type="string">
            <text:p>Ufficio comune d'Ambito - dott.ssa Brunetta Formica</text:p>
          </table:table-cell>
          <table:table-cell office:value-type="string">
            <text:p>iscrizione al registro regionale della associazioni di immigrati come da D.G.R. n. 1452/12 e da Delibera Comitato Sindaci n. 1/2013</text:p>
          </table:table-cell>
          <table:table-cell office:value-type="string">
            <text:p>Delibera Comitato Sindaci n. 1/2013</text:p>
          </table:table-cell>
          <table:table-cell office:value-type="string">
            <text:p>progetto "Ludoteca multiculturale"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Associazione Nazionale Mutilati Invalidi Civili</text:p>
          </table:table-cell>
          <table:table-cell office:value-type="string">
            <text:p>C.F.: 80013120433</text:p>
          </table:table-cell>
          <table:table-cell office:value-type="currency" office:currency="EUR" office:value="800">
            <text:p>€ 800,00</text:p>
          </table:table-cell>
          <table:table-cell office:value-type="string">
            <text:p>contributo di sostegno secondo il principio di sussidiarietà orizzontale (L. 328/00 e art. 118 della Costituzione)</text:p>
          </table:table-cell>
          <table:table-cell office:value-type="string">
            <text:p>Ufficio comune d'Ambito - dott.ssa Brunetta Formica</text:p>
          </table:table-cell>
          <table:table-cell office:value-type="string">
            <text:p>Protocollo di Intesa progetto triennale "Accurata-mente"</text:p>
          </table:table-cell>
          <table:table-cell office:value-type="string">
            <text:p>Determina Dirigenziale n. 386/17 del 21.05.2013</text:p>
          </table:table-cell>
          <table:table-cell office:value-type="string">
            <text:p>progetto triennale "Accurata-mente"</text:p>
          </table:table-cell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Gruppi di Volontariato Vincenziano</text:p>
          </table:table-cell>
          <table:table-cell office:value-type="string">
            <text:p>C.F.: 80025200421</text:p>
          </table:table-cell>
          <table:table-cell office:value-type="currency" office:currency="EUR" office:value="3012.9">
            <text:p>€ 3.012,90</text:p>
          </table:table-cell>
          <table:table-cell office:value-type="string">
            <text:p>D.G.R. n. 1119/2011</text:p>
          </table:table-cell>
          <table:table-cell office:value-type="string">
            <text:p>Ufficio comune d'Ambito - dott.ssa Brunetta Formica</text:p>
          </table:table-cell>
          <table:table-cell office:value-type="string">
            <text:p>Protocollo di Intesa stipulato per la realizzazione del progetto interambito "Lotta all'esclusione sociale e povertà"</text:p>
          </table:table-cell>
          <table:table-cell office:value-type="string">
            <text:p>Determina Dirigenziale n. 787/38 del 10.12.2012 e Determina Dirigenziale n. 456/24 del 18.06.2012</text:p>
          </table:table-cell>
          <table:table-cell office:value-type="string">
            <text:p>progetto interambito "Lotta all'esclusione sociale e povertà"</text:p>
          </table:table-cell>
        </table:table-row>
        <table:table-row table:style-name="ro4">
          <table:table-cell office:value-type="float" office:value="5">
            <text:p>5</text:p>
          </table:table-cell>
          <table:table-cell office:value-type="string">
            <text:p>Parrocchia S.S. Pietro, Paolo e Donato - Caritas di Corridonia</text:p>
          </table:table-cell>
          <table:table-cell office:value-type="string">
            <text:p>C.F.: 80005750437</text:p>
          </table:table-cell>
          <table:table-cell office:value-type="currency" office:currency="EUR" office:value="3012.9">
            <text:p>€ 3.012,90</text:p>
          </table:table-cell>
          <table:table-cell office:value-type="string">
            <text:p>D.G.R. n. 1119/2011</text:p>
          </table:table-cell>
          <table:table-cell office:value-type="string">
            <text:p>Ufficio comune d'Ambito - dott.ssa Brunetta Formica</text:p>
          </table:table-cell>
          <table:table-cell office:value-type="string">
            <text:p>Protocollo di Intesa stipulato per la realizzazione del progetto interambito "Lotta all'esclusione sociale e povertà"</text:p>
          </table:table-cell>
          <table:table-cell office:value-type="string">
            <text:p>Determina Dirigenziale n. 787/38 del 10.12.2012 e Determina Dirigenziale n. 456/24 del 18.06.2012</text:p>
          </table:table-cell>
          <table:table-cell office:value-type="string">
            <text:p>progetto interambito "Lotta all'esclusione sociale e povertà"</text:p>
          </table:table-cell>
        </table:table-row>
        <table:table-row table:style-name="ro4">
          <table:table-cell office:value-type="float" office:value="6">
            <text:p>6</text:p>
          </table:table-cell>
          <table:table-cell office:value-type="string">
            <text:p>Associazione Centro di Ascolto e Prima Accoglienza</text:p>
          </table:table-cell>
          <table:table-cell office:value-type="string">
            <text:p>C.F.: 93011130437</text:p>
          </table:table-cell>
          <table:table-cell office:value-type="currency" office:currency="EUR" office:value="3012.9">
            <text:p>€ 3.012,90</text:p>
          </table:table-cell>
          <table:table-cell office:value-type="string">
            <text:p>D.G.R. n. 1119/2011</text:p>
          </table:table-cell>
          <table:table-cell office:value-type="string">
            <text:p>Ufficio comune d'Ambito - dott.ssa Brunetta Formica</text:p>
          </table:table-cell>
          <table:table-cell office:value-type="string">
            <text:p>Protocollo di Intesa stipulato per la realizzazione del progetto interambito "Lotta all'esclusione sociale e povertà"</text:p>
          </table:table-cell>
          <table:table-cell office:value-type="string">
            <text:p>Determina Dirigenziale n. 787/38 del 10.12.2012 e Determina Dirigenziale n. 456/24 del 18.06.2012</text:p>
          </table:table-cell>
          <table:table-cell office:value-type="string">
            <text:p>progetto interambito "Lotta all'esclusione sociale e povertà"</text:p>
          </table:table-cell>
        </table:table-row>
        <table:table-row table:style-name="ro4">
          <table:table-cell office:value-type="float" office:value="7">
            <text:p>7</text:p>
          </table:table-cell>
          <table:table-cell office:value-type="string">
            <text:p>Associazione Il Lume</text:p>
          </table:table-cell>
          <table:table-cell office:value-type="string">
            <text:p>C.F.: 93037740433</text:p>
          </table:table-cell>
          <table:table-cell office:value-type="currency" office:currency="EUR" office:value="3012.9">
            <text:p>€ 3.012,90</text:p>
          </table:table-cell>
          <table:table-cell office:value-type="string">
            <text:p>D.G.R. n. 1119/2011</text:p>
          </table:table-cell>
          <table:table-cell office:value-type="string">
            <text:p>Ufficio comune d'Ambito - dott.ssa Brunetta Formica</text:p>
          </table:table-cell>
          <table:table-cell office:value-type="string">
            <text:p>Protocollo di Intesa stipulato per la realizzazione del progetto interambito "Lotta all'esclusione sociale e povertà"</text:p>
          </table:table-cell>
          <table:table-cell office:value-type="string">
            <text:p>Determina Dirigenziale n. 787/38 del 10.12.2012 e Determina Dirigenziale n. 456/24 del 18.06.2012</text:p>
          </table:table-cell>
          <table:table-cell office:value-type="string">
            <text:p>progetto interambito "Lotta all'esclusione sociale e povertà"</text:p>
          </table:table-cell>
        </table:table-row>
        <table:table-row table:style-name="ro5">
          <table:table-cell office:value-type="float" office:value="8">
            <text:p>8</text:p>
          </table:table-cell>
          <table:table-cell office:value-type="string">
            <text:p>Associazione di Storia Contemporanea</text:p>
          </table:table-cell>
          <table:table-cell office:value-type="float" office:value="93063100437">
            <text:p>93063100437</text:p>
          </table:table-cell>
          <table:table-cell office:value-type="currency" office:currency="EUR" office:value="580.8">
            <text:p>€ 580,80</text:p>
          </table:table-cell>
          <table:table-cell office:value-type="string">
            <text:p>D.G.R. N. 438/2011</text:p>
          </table:table-cell>
          <table:table-cell office:value-type="string">
            <text:p>Istituzione Macerata Cultura - Biblioteca e Musei - Dott.ssa Alessandra Sfrappini</text:p>
          </table:table-cell>
          <table:table-cell office:value-type="string">
            <text:p>D.G. n. 226 del 01/08/2012</text:p>
          </table:table-cell>
          <table:table-cell office:value-type="string">
            <text:p>Determina Dirigenziale n. 360/6 del 15/05/2013</text:p>
          </table:table-cell>
          <table:table-cell office:value-type="string">
            <text:p>Progetto "Lost in Library"</text:p>
          </table:table-cell>
        </table:table-row>
        <table:table-row table:style-name="ro5">
          <table:table-cell office:value-type="float" office:value="9">
            <text:p>9</text:p>
          </table:table-cell>
          <table:table-cell office:value-type="string">
            <text:p>Osservatorio di Genere</text:p>
          </table:table-cell>
          <table:table-cell office:value-type="float" office:value="93063190438">
            <text:p>93063190438</text:p>
          </table:table-cell>
          <table:table-cell office:value-type="currency" office:currency="EUR" office:value="1800">
            <text:p>€ 1.800,00</text:p>
          </table:table-cell>
          <table:table-cell office:value-type="string">
            <text:p>D.G.R. N. 438/2011</text:p>
          </table:table-cell>
          <table:table-cell office:value-type="string">
            <text:p>Istituzione Macerata Cultura - Biblioteca e Musei - Dott.ssa Alessandra Sfrappini</text:p>
          </table:table-cell>
          <table:table-cell office:value-type="string">
            <text:p>D.G. n. 226 del 01/08/2012</text:p>
          </table:table-cell>
          <table:table-cell office:value-type="string">
            <text:p>Determina Dirigenziale n. 360/6 del 15/05/2013</text:p>
          </table:table-cell>
          <table:table-cell office:value-type="string">
            <text:p>Progetto "Lost in Library"</text:p>
          </table:table-cell>
        </table:table-row>
        <table:table-row table:style-name="ro5">
          <table:table-cell office:value-type="float" office:value="10">
            <text:p>10</text:p>
          </table:table-cell>
          <table:table-cell office:value-type="string">
            <text:p>Associazione Culturale Licenze Poetiche</text:p>
          </table:table-cell>
          <table:table-cell office:value-type="float" office:value="93052370439">
            <text:p>93052370439</text:p>
          </table:table-cell>
          <table:table-cell office:value-type="currency" office:currency="EUR" office:value="2200">
            <text:p>€ 2.200,00</text:p>
          </table:table-cell>
          <table:table-cell office:value-type="string">
            <text:p>D.G.R. N. 438/2011</text:p>
          </table:table-cell>
          <table:table-cell office:value-type="string">
            <text:p>Istituzione Macerata Cultura - Biblioteca e Musei - Dott.ssa Alessandra Sfrappini</text:p>
          </table:table-cell>
          <table:table-cell office:value-type="string">
            <text:p>D.G. n. 226 del 01/08/2012</text:p>
          </table:table-cell>
          <table:table-cell office:value-type="string">
            <text:p>Determina Dirigenziale n. 360/6 del 15/05/2013</text:p>
          </table:table-cell>
          <table:table-cell office:value-type="string">
            <text:p>Progetto "Lost in Library"</text:p>
          </table:table-cell>
        </table:table-row>
        <table:table-row table:style-name="ro5">
          <table:table-cell office:value-type="float" office:value="11">
            <text:p>11</text:p>
          </table:table-cell>
          <table:table-cell office:value-type="string">
            <text:p>Nuova Musica - Associazione Culturale</text:p>
          </table:table-cell>
          <table:table-cell office:value-type="float" office:value="1772250435">
            <text:p>1772250435</text:p>
          </table:table-cell>
          <table:table-cell office:value-type="currency" office:currency="EUR" office:value="1760">
            <text:p>€ 1.760,00</text:p>
          </table:table-cell>
          <table:table-cell office:value-type="string">
            <text:p>D.G.R. N. 438/2011</text:p>
          </table:table-cell>
          <table:table-cell office:value-type="string">
            <text:p>Istituzione Macerata Cultura - Biblioteca e Musei - Dott.ssa Alessandra Sfrappini</text:p>
          </table:table-cell>
          <table:table-cell office:value-type="string">
            <text:p>D.G. n. 226 del 01/08/2012</text:p>
          </table:table-cell>
          <table:table-cell office:value-type="string">
            <text:p>Determina Dirigenziale n. 360/6 del 15/05/2013</text:p>
          </table:table-cell>
          <table:table-cell office:value-type="string">
            <text:p>Progetto "Lost in Library"</text:p>
          </table:table-cell>
        </table:table-row>
        <table:table-row table:style-name="ro5">
          <table:table-cell office:value-type="float" office:value="12">
            <text:p>12</text:p>
          </table:table-cell>
          <table:table-cell office:value-type="string">
            <text:p>Associazione Culturale Kathodik</text:p>
          </table:table-cell>
          <table:table-cell office:value-type="float" office:value="92013100430">
            <text:p>92013100430</text:p>
          </table:table-cell>
          <table:table-cell office:value-type="currency" office:currency="EUR" office:value="995">
            <text:p>€ 995,00</text:p>
          </table:table-cell>
          <table:table-cell office:value-type="string">
            <text:p>D.G.R. N. 438/2011</text:p>
          </table:table-cell>
          <table:table-cell office:value-type="string">
            <text:p>Istituzione Macerata Cultura - Biblioteca e Musei - Dott.ssa Alessandra Sfrappini</text:p>
          </table:table-cell>
          <table:table-cell office:value-type="string">
            <text:p>D.G. n. 226 del 01/08/2012</text:p>
          </table:table-cell>
          <table:table-cell office:value-type="string">
            <text:p>Determina Dirigenziale n. 360/6 del 15/05/2013</text:p>
          </table:table-cell>
          <table:table-cell office:value-type="string">
            <text:p>Progetto "Lost in Library"</text:p>
          </table:table-cell>
        </table:table-row>
        <table:table-row table:style-name="ro5">
          <table:table-cell office:value-type="float" office:value="13">
            <text:p>13</text:p>
          </table:table-cell>
          <table:table-cell office:value-type="string">
            <text:p>Les Friches - Associazione Culturale</text:p>
          </table:table-cell>
          <table:table-cell office:value-type="string">
            <text:p>p.iva 01772840433</text:p>
            <text:p>c.f. 93063850437</text:p>
          </table:table-cell>
          <table:table-cell office:value-type="currency" office:currency="EUR" office:value="1330">
            <text:p>€ 1.330,00</text:p>
          </table:table-cell>
          <table:table-cell office:value-type="string">
            <text:p>D.G.R. N. 438/2011</text:p>
          </table:table-cell>
          <table:table-cell office:value-type="string">
            <text:p>Istituzione Macerata Cultura - Biblioteca e Musei - Dott.ssa Alessandra Sfrappini</text:p>
          </table:table-cell>
          <table:table-cell office:value-type="string">
            <text:p>D.G. n. 226 del 01/08/2012</text:p>
          </table:table-cell>
          <table:table-cell office:value-type="string">
            <text:p>Determina Dirigenziale n. 360/6 del 15/05/2013</text:p>
          </table:table-cell>
          <table:table-cell office:value-type="string">
            <text:p>Progetto "Lost in Library"</text:p>
          </table:table-cell>
        </table:table-row>
        <table:table-row table:style-name="ro5">
          <table:table-cell office:value-type="float" office:value="14">
            <text:p>14</text:p>
          </table:table-cell>
          <table:table-cell office:value-type="string">
            <text:p>Gruca onlus</text:p>
          </table:table-cell>
          <table:table-cell office:value-type="float" office:value="93062140434">
            <text:p>93062140434</text:p>
          </table:table-cell>
          <table:table-cell office:value-type="currency" office:currency="EUR" office:value="2472">
            <text:p>€ 2.472,00</text:p>
          </table:table-cell>
          <table:table-cell office:value-type="string">
            <text:p>D.G.R. N. 438/2011</text:p>
          </table:table-cell>
          <table:table-cell office:value-type="string">
            <text:p>Istituzione Macerata Cultura - Biblioteca e Musei - Dott.ssa Alessandra Sfrappini</text:p>
          </table:table-cell>
          <table:table-cell office:value-type="string">
            <text:p>D.G. n. 226 del 01/08/2012</text:p>
          </table:table-cell>
          <table:table-cell office:value-type="string">
            <text:p>Determina Dirigenziale n. 360/6 del 15/05/2013</text:p>
          </table:table-cell>
          <table:table-cell office:value-type="string">
            <text:p>Progetto "Lost in Library"</text:p>
          </table:table-cell>
        </table:table-row>
        <table:table-row table:style-name="ro5">
          <table:table-cell office:value-type="float" office:value="15">
            <text:p>15</text:p>
          </table:table-cell>
          <table:table-cell office:value-type="string">
            <text:p>Associazione Culturale Contesto</text:p>
          </table:table-cell>
          <table:table-cell office:value-type="string">
            <text:p>p.iva 01819630433</text:p>
            <text:p>c.f. 93069900434</text:p>
          </table:table-cell>
          <table:table-cell office:value-type="currency" office:currency="EUR" office:value="960">
            <text:p>€ 960,00</text:p>
          </table:table-cell>
          <table:table-cell office:value-type="string">
            <text:p>D.G.R. N. 438/2011</text:p>
          </table:table-cell>
          <table:table-cell office:value-type="string">
            <text:p>Istituzione Macerata Cultura - Biblioteca e Musei - Dott.ssa Alessandra Sfrappini</text:p>
          </table:table-cell>
          <table:table-cell office:value-type="string">
            <text:p>D.G. n. 226 del 01/08/2012</text:p>
          </table:table-cell>
          <table:table-cell office:value-type="string">
            <text:p>Determina Dirigenziale n. 360/6 del 15/05/2013</text:p>
          </table:table-cell>
          <table:table-cell office:value-type="string">
            <text:p>Progetto "Lost in Library"</text:p>
          </table:table-cell>
        </table:table-row>
        <table:table-row table:style-name="ro5">
          <table:table-cell office:value-type="float" office:value="16">
            <text:p>16</text:p>
          </table:table-cell>
          <table:table-cell office:value-type="string">
            <text:p>Associazione Strade d'Europa</text:p>
          </table:table-cell>
          <table:table-cell office:value-type="float" office:value="1584390437">
            <text:p>1584390437</text:p>
          </table:table-cell>
          <table:table-cell office:value-type="currency" office:currency="EUR" office:value="1267.2">
            <text:p>€ 1.267,20</text:p>
          </table:table-cell>
          <table:table-cell office:value-type="string">
            <text:p>D.G.R. N. 438/2011</text:p>
          </table:table-cell>
          <table:table-cell office:value-type="string">
            <text:p>Istituzione Macerata Cultura - Biblioteca e Musei - Dott.ssa Alessandra Sfrappini</text:p>
          </table:table-cell>
          <table:table-cell office:value-type="string">
            <text:p>D.G. n. 226 del 01/08/2012</text:p>
          </table:table-cell>
          <table:table-cell office:value-type="string">
            <text:p>Determina Dirigenziale n. 360/6 del 15/05/2013</text:p>
          </table:table-cell>
          <table:table-cell office:value-type="string">
            <text:p>Progetto "Lost in Library"</text:p>
          </table:table-cell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Arci Comitato Provinciale Macerata</text:p>
          </table:table-cell>
          <table:table-cell office:value-type="float" office:value="1228540432">
            <text:p>1228540432</text:p>
          </table:table-cell>
          <table:table-cell office:value-type="currency" office:currency="EUR" office:value="4000">
            <text:p>€ 4.000,00</text:p>
          </table:table-cell>
          <table:table-cell office:value-type="string">
            <text:p>contributo di sostegno secondo il principio di sussidiarietà orizzontale (L. 328/00 e art. 118 della Costituzione)</text:p>
          </table:table-cell>
          <table:table-cell office:value-type="string">
            <text:p>Servizio Servizi alla Persona-dott. Gianluca Puliti</text:p>
          </table:table-cell>
          <table:table-cell table:number-columns-repeated="2" office:value-type="string">
            <text:p>DD 495 del 3/07/2013</text:p>
          </table:table-cell>
          <table:table-cell office:value-type="string">
            <text:p> 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Banca del tempo</text:p>
          </table:table-cell>
          <table:table-cell office:value-type="float" office:value="93062600437">
            <text:p>93062600437</text:p>
          </table:table-cell>
          <table:table-cell office:value-type="currency" office:currency="EUR" office:value="3000">
            <text:p>€ 3.000,00</text:p>
          </table:table-cell>
          <table:table-cell office:value-type="string">
            <text:p>contributo di sostegno secondo il principio di sussidiarietà orizzontale (L. 328/00 e art. 118 della Costituzione)</text:p>
          </table:table-cell>
          <table:table-cell office:value-type="string">
            <text:p>Servizio Servizi alla Persona-dott. Gianluca Puliti</text:p>
          </table:table-cell>
          <table:table-cell table:number-columns-repeated="2" office:value-type="string">
            <text:p>DGC 288 del 14/09/2011</text:p>
          </table:table-cell>
          <table:table-cell office:value-type="string">
            <text:p> </text:p>
          </table:table-cell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Unione Italiana Ciechi e Ipovedenti - sez. Macerata</text:p>
          </table:table-cell>
          <table:table-cell office:value-type="float" office:value="80006990438">
            <text:p>80006990438</text:p>
          </table:table-cell>
          <table:table-cell office:value-type="currency" office:currency="EUR" office:value="27000">
            <text:p>€ 27.000,00</text:p>
          </table:table-cell>
          <table:table-cell office:value-type="string">
            <text:p>contributo di sostegno secondo il principio di sussidiarietà orizzontale (L. 328/00 e art. 118 della Costituzione)</text:p>
          </table:table-cell>
          <table:table-cell office:value-type="string">
            <text:p>Servizio Servizi alla Persona-dott. Gianluca Puliti</text:p>
          </table:table-cell>
          <table:table-cell table:number-columns-repeated="2" office:value-type="string">
            <text:p>DD 34 del 21/01/2013</text:p>
          </table:table-cell>
          <table:table-cell office:value-type="string">
            <text:p> </text:p>
          </table:table-cell>
        </table:table-row>
      </table:table>
      <table:table table:name="Foglio2" table:style-name="ta1" table:print="false">
        <table:table-column table:style-name="co1" table:default-cell-style-name="Default"/>
        <table:table-row table:style-name="ro6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30">30/07/2013</text:date>, <text:time>10.33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30T10:32:13.11</meta:creation-date>
    <dc:date>2013-07-30T10:33:13.29</dc:date>
    <meta:editing-duration>PT1M</meta:editing-duration>
    <meta:editing-cycles>1</meta:editing-cycles>
    <meta:document-statistic meta:table-count="3" meta:cell-count="180" meta:object-count="0"/>
    <meta:generator>OpenOffice.org/3.4.1$Win32 OpenOffice.org_project/341m1$Build-9593</meta:generator>
  </office:meta>
</office:document-meta>
</file>