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1.915cm"/>
    </style:style>
    <style:style style:name="co3" style:family="table-column">
      <style:table-column-properties fo:break-before="auto" style:column-width="11.576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4.084cm"/>
    </style:style>
    <style:style style:name="co6" style:family="table-column">
      <style:table-column-properties fo:break-before="auto" style:column-width="14.783cm"/>
    </style:style>
    <style:style style:name="co7" style:family="table-column">
      <style:table-column-properties fo:break-before="auto" style:column-width="5.008cm"/>
    </style:style>
    <style:style style:name="co8" style:family="table-column">
      <style:table-column-properties fo:break-before="auto" style:column-width="5.687cm"/>
    </style:style>
    <style:style style:name="co9" style:family="table-column">
      <style:table-column-properties fo:break-before="auto" style:column-width="18.32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transparent" fo:border="0.002cm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Pos.N.</text:p>
          </table:table-cell>
          <table:table-cell table:style-name="ce5" office:value-type="string">
            <text:p>Beneficiario</text:p>
          </table:table-cell>
          <table:table-cell table:style-name="ce5" office:value-type="string">
            <text:p>PI/Codice fiscale</text:p>
          </table:table-cell>
          <table:table-cell table:style-name="ce5" office:value-type="string">
            <text:p>Importo</text:p>
          </table:table-cell>
          <table:table-cell table:style-name="ce5" office:value-type="string">
            <text:p>Norma o titolo di attribuzione</text:p>
          </table:table-cell>
          <table:table-cell table:style-name="ce5" office:value-type="string">
            <text:p>Ufficio e responsabile del procedimento</text:p>
          </table:table-cell>
          <table:table-cell table:style-name="ce5" office:value-type="string">
            <text:p>Modalità di individuazione</text:p>
          </table:table-cell>
          <table:table-cell table:style-name="ce5" office:value-type="string">
            <text:p>Atto (link “download atti”)</text:p>
          </table:table-cell>
          <table:table-cell table:style-name="ce5" office:value-type="string">
            <text:p>Progetto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A.N.M.I.C.</text:p>
          </table:table-cell>
          <table:table-cell table:style-name="ce6" office:value-type="string">
            <text:p>80013120433</text:p>
          </table:table-cell>
          <table:table-cell table:style-name="ce6" office:value-type="string">
            <text:p>Percepito € 1.228,18</text:p>
          </table:table-cell>
          <table:table-cell table:style-name="ce6" office:value-type="string">
            <text:p>Delibera di D.G.M. n. 1104 del 19.12.1996; D.G.C. n. 120 del 17.04.2002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083 del 20.05.2002</text:p>
          </table:table-cell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A.N.M.I.L.</text:p>
          </table:table-cell>
          <table:table-cell table:style-name="ce6" office:value-type="string">
            <text:p>80042630584</text:p>
          </table:table-cell>
          <table:table-cell table:style-name="ce6" office:value-type="string">
            <text:p>Percepito € 819,03</text:p>
          </table:table-cell>
          <table:table-cell table:style-name="ce6" office:value-type="string">
            <text:p>Delibera di D.G.M. n. 8 del 12.01.2005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329 del 25.01.2005</text:p>
          </table:table-cell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A.P.R.A.M.</text:p>
          </table:table-cell>
          <table:table-cell table:style-name="ce6" office:value-type="string">
            <text:p>93038400433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190 del 01.06.2011; D.D. Servizio Finanziario e Patrimoniale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74057 del 19.11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ACLI Colf</text:p>
          </table:table-cell>
          <table:table-cell table:style-name="ce6" office:value-type="string">
            <text:p>93033380432</text:p>
          </table:table-cell>
          <table:table-cell table:style-name="ce6" office:value-type="string">
            <text:p>Percepito € 339,70</text:p>
          </table:table-cell>
          <table:table-cell table:style-name="ce6" office:value-type="string">
            <text:p>D.G.C. 190 del 01.06.2011; D.D. Servizio Finanziario e Patrimoniale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4161 del 29.05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Amici C.B. Protezione Civile</text:p>
          </table:table-cell>
          <table:table-cell table:style-name="ce6" office:value-type="string">
            <text:p>93012100439</text:p>
          </table:table-cell>
          <table:table-cell table:style-name="ce6" office:value-type="string">
            <text:p>Percepito € 317,04</text:p>
          </table:table-cell>
          <table:table-cell table:style-name="ce6" office:value-type="string">
            <text:p>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18650 del 23.11.2011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Amnesty International</text:p>
          </table:table-cell>
          <table:table-cell table:style-name="ce6" office:value-type="string">
            <text:p>03031110582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M. n. 1277 del 21.09.1988; D.G.C. 190 del 01.06.2011; D.D. Servizio Finanziario e Patrimoniale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7440 del 15.06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Archeo Club Macerata S. Ricci</text:p>
          </table:table-cell>
          <table:table-cell table:style-name="ce6" office:value-type="string">
            <text:p>93012310434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D. Servizio Affari Generali 193/38 del 10.03.2006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77695 del 20.04.2006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ARCI Nuova Associazione Comita</text:p>
          </table:table-cell>
          <table:table-cell table:style-name="ce6" office:value-type="string">
            <text:p>01228510432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M. n. 202 del 20.05.2002; D.G.C. 190 del 01.06.2011; D,D. Servizio Finanziario e Patrimoniale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7488 del 18.06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Ass. AMBALT</text:p>
          </table:table-cell>
          <table:table-cell table:style-name="ce6" office:value-type="string">
            <text:p>9301111042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D. Servizio Affari Generali 193/38 del 10.03.2006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107163 del 08.11.2006 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Ass. Ambasciata dei diritti</text:p>
          </table:table-cell>
          <table:table-cell table:style-name="ce6" office:value-type="string">
            <text:p>93109390422</text:p>
          </table:table-cell>
          <table:table-cell table:style-name="ce6" office:value-type="string">
            <text:p>Percepito € 0,00</text:p>
          </table:table-cell>
          <table:table-cell table:style-name="ce6" office:value-type="string">
            <text:p>D.D. Servizio Finanziario e Patrimoniale 70/5 del 03.02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/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Ass. C.I.D.I.</text:p>
          </table:table-cell>
          <table:table-cell table:style-name="ce6" office:value-type="string">
            <text:p>93010440431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M. n. 202 del 20.05.2002; D.G.C. 190 del 01.06.2011; D.D. Servizio Finanziario e Patrimoniale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5971 del 08.06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Ass. Ciclo Stile Onlus</text:p>
          </table:table-cell>
          <table:table-cell table:style-name="ce6" office:value-type="string">
            <text:p>93060200438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G.C. 343 del 03.11.2011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14282 del 17.11.2011</text:p>
          </table:table-cell>
          <table:table-cell table:style-name="ce6" office:value-type="string">
            <text:p>Contratto di concessione in uso</text:p>
          </table:table-cell>
          <table:table-cell table:style-name="ce6" office:value-type="string">
            <text:p>G.C. 102 del 10.02.2010 dell'U.O. Problematiche Ambientali</text:p>
          </table:table-cell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Ass. Culturale Li Pistacoppi</text:p>
          </table:table-cell>
          <table:table-cell table:style-name="ce6" office:value-type="string">
            <text:p>01167610433</text:p>
          </table:table-cell>
          <table:table-cell table:style-name="ce6" office:value-type="string">
            <text:p>Percepito € 683,87</text:p>
          </table:table-cell>
          <table:table-cell table:style-name="ce6" office:value-type="string">
            <text:p>D.G.C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394426 del 28.07.2011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Ass. Culturale Agorà</text:p>
          </table:table-cell>
          <table:table-cell table:style-name="ce6" office:value-type="string">
            <text:p>93017650438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D. Servizio Affari Generali n. 108/9 del 13.02.2006; D.G.C. 190 del 01.06.2011; D.D. Servizio Finanziario e Patrimoniale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7439 del 18.06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Ass. Culturale Cluentum</text:p>
          </table:table-cell>
          <table:table-cell table:style-name="ce6" office:value-type="string">
            <text:p>93061570433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71 del 28.03.2012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65713 del 05.10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Ass. Culturale Peschi</text:p>
          </table:table-cell>
          <table:table-cell table:style-name="ce6" office:value-type="string">
            <text:p>93025990438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190 del 01.06.2011; D.D. Servizio Finanziario e Patrimoniale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6403 del 12.06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Ass. Culturale Voce Aperta</text:p>
          </table:table-cell>
          <table:table-cell table:style-name="ce6" office:value-type="string">
            <text:p>93048930437</text:p>
          </table:table-cell>
          <table:table-cell table:style-name="ce6" office:value-type="string">
            <text:p>Percepito € 158,52</text:p>
          </table:table-cell>
          <table:table-cell table:style-name="ce6" office:value-type="string">
            <text:p>D.G.C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17685 del 06.12.2011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Ass. di Volontariato Ernesto Onlus</text:p>
          </table:table-cell>
          <table:table-cell table:style-name="ce6" office:value-type="string">
            <text:p>90035830372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399 del 07.12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19972 del 21.12.2011</text:p>
          </table:table-cell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Ass. Ekoclub International</text:p>
          </table:table-cell>
          <table:table-cell table:style-name="ce6" office:value-type="string">
            <text:p>93033860433</text:p>
          </table:table-cell>
          <table:table-cell table:style-name="ce6" office:value-type="string">
            <text:p>Percepito € 307,20</text:p>
          </table:table-cell>
          <table:table-cell table:style-name="ce6" office:value-type="string">
            <text:p>D.D. Servizio Affari Generali 108/9 del 13.02.2006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70349 del 10.03.2006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Ass. Familiari Handicappati</text:p>
          </table:table-cell>
          <table:table-cell table:style-name="ce6" office:value-type="string">
            <text:p>93014600436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7813 del 20.06.2012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Ass. Foto Cine Club</text:p>
          </table:table-cell>
          <table:table-cell table:style-name="ce6" office:value-type="string">
            <text:p><text:s/>93013070433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D. Servizio Affari Generali 193/38 del 10.03.2006; 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102966 del 10.10.2006 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Ass. Futura Sport</text:p>
          </table:table-cell>
          <table:table-cell table:style-name="ce6" office:value-type="string">
            <text:p>01076860434</text:p>
          </table:table-cell>
          <table:table-cell table:style-name="ce6" office:value-type="string">
            <text:p>Percepito € 158,52</text:p>
          </table:table-cell>
          <table:table-cell table:style-name="ce6" office:value-type="string">
            <text:p>D.G.C. 281 del 22.09.2010 <text:s text:c="2"/>D.D. n. 648/32 del Dirigente Servizio Finanziario e Patrimoniale del 14.10.2010; D.G.C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16310 del 29.11.2011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string">
            <text:p>Ass. Idea 88</text:p>
          </table:table-cell>
          <table:table-cell table:style-name="ce6" office:value-type="string">
            <text:p>01019520434</text:p>
          </table:table-cell>
          <table:table-cell table:style-name="ce6" office:value-type="string">
            <text:p>Percepito € 460,80</text:p>
          </table:table-cell>
          <table:table-cell table:style-name="ce6" office:value-type="string">
            <text:p>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77903 dell'11.12.2012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6" office:value-type="string">
            <text:p>Ass. Italiana Allenatori Calcio</text:p>
          </table:table-cell>
          <table:table-cell table:style-name="ce6" office:value-type="string">
            <text:p>80043890484</text:p>
          </table:table-cell>
          <table:table-cell table:style-name="ce6" office:value-type="string">
            <text:p>Percepito € 228,84</text:p>
          </table:table-cell>
          <table:table-cell table:style-name="ce6" office:value-type="string">
            <text:p>D.G.C. 71 del 28.03.2012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37491 del 16.04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string">
            <text:p>Ass. Italiana Arbitri FIGC-AIA</text:p>
          </table:table-cell>
          <table:table-cell table:style-name="ce6" office:value-type="string">
            <text:p>01357871001</text:p>
          </table:table-cell>
          <table:table-cell table:style-name="ce6" office:value-type="string">
            <text:p>Percepito € 1.585,15</text:p>
          </table:table-cell>
          <table:table-cell table:style-name="ce6" office:value-type="string">
            <text:p>D.G.C. 281 del 22.09.2010; D.D. n. 648/32 del Dirigente Servizio Finanziario e Patrimoniale del 14.10.2010; 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395191 del 02.08.2011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office:value-type="string">
            <text:p>Ass. Italiana Celiachia</text:p>
          </table:table-cell>
          <table:table-cell table:style-name="ce6" office:value-type="string">
            <text:p>93031710432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190 del 01.06.2011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2309 del 17.05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6" office:value-type="string">
            <text:p>Ass. La Fenice</text:p>
          </table:table-cell>
          <table:table-cell table:style-name="ce6" office:value-type="string">
            <text:p>PLLMSM71R06E783B</text:p>
          </table:table-cell>
          <table:table-cell table:style-name="ce6" office:value-type="string">
            <text:p>Percepito € 1.033,00</text:p>
          </table:table-cell>
          <table:table-cell table:style-name="ce6" office:value-type="string">
            <text:p>D.G.C. 55 del 22.02.2002; 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Prot. 5587 del 20.04.2002</text:p>
          </table:table-cell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Ass. Laboratorio Giovanile Soc</text:p>
          </table:table-cell>
          <table:table-cell table:style-name="ce6" office:value-type="string">
            <text:p>93067460431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71 del 28.03.2012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37743 del 18.04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Ass. Liceo Musicale Toscanini</text:p>
          </table:table-cell>
          <table:table-cell table:style-name="ce6" office:value-type="string">
            <text:p>01340970431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71 del 28.03.2012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2040 del 15.05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Ass. Micologica Naturalistica</text:p>
          </table:table-cell>
          <table:table-cell table:style-name="ce6" office:value-type="string">
            <text:p>93028580434</text:p>
          </table:table-cell>
          <table:table-cell table:style-name="ce6" office:value-type="string">
            <text:p>Percepito € 158,52</text:p>
          </table:table-cell>
          <table:table-cell table:style-name="ce6" office:value-type="string">
            <text:p>D.G.C. 287 del 14.09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05400 dell'11.10.2011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Ass. Musicultura</text:p>
          </table:table-cell>
          <table:table-cell table:style-name="ce6" office:value-type="string">
            <text:p>00994380434</text:p>
          </table:table-cell>
          <table:table-cell table:style-name="ce6" office:value-type="string">
            <text:p>Percepito € 0,00</text:p>
          </table:table-cell>
          <table:table-cell table:style-name="ce6" office:value-type="string">
            <text:p>Convenzione prot. 1676/06 del 20.06.2006 (approva schema convenzione e altro C.C. n. 53 del 20.06.2006); D.D. Servizio Affari Generali n. 466/73 del 12.07.2007</text:p>
          </table:table-cell>
          <table:table-cell table:style-name="ce6" office:value-type="string">
            <text:p>Servizio Cultura - Dirigente Dott.ssa Alessandra Sfrappini</text:p>
          </table:table-cell>
          <table:table-cell table:style-name="ce6" office:value-type="string">
            <text:p>Rep. 22513 del 07.08.2007</text:p>
          </table:table-cell>
          <table:table-cell table:style-name="ce6" office:value-type="string">
            <text:p>Delibera Consiglio Comunale</text:p>
          </table:table-cell>
          <table:table-cell table:style-name="ce6" office:value-type="string">
            <text:p>Convenzione prot. 1676/06 del 20.06.2006 (approva schema convenzione e altro C.C. n. 53 del 20.06.2006)</text:p>
          </table:table-cell>
          <table:table-cell table:number-columns-repeated="101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Ass. Nazionale Alpini Sez. MC <text:s/>Fer</text:p>
          </table:table-cell>
          <table:table-cell table:style-name="ce6" office:value-type="string">
            <text:p>93014350438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73506 del 15.11.2012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6" office:value-type="string">
            <text:p>Ass. Nazionale Fam. Caduti e Dispersi</text:p>
          </table:table-cell>
          <table:table-cell table:style-name="ce6" office:value-type="string">
            <text:p>80145390581</text:p>
          </table:table-cell>
          <table:table-cell table:style-name="ce6" office:value-type="string">
            <text:p>Percepito € 169,08</text:p>
          </table:table-cell>
          <table:table-cell table:style-name="ce6" office:value-type="string">
            <text:p>D.G.C. 153 dell'11.05.2011; D.D. 320/22 Servizio Finanziarioe <text:s/>Patrimoniale del 17.05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385711 del 06.06.2011</text:p>
          </table:table-cell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6" office:value-type="string">
            <text:p>Ass. Nazionale Finanzieri</text:p>
          </table:table-cell>
          <table:table-cell table:style-name="ce6" office:value-type="string">
            <text:p>93041200432</text:p>
          </table:table-cell>
          <table:table-cell table:style-name="ce6" office:value-type="string">
            <text:p>Percepito € 150,00</text:p>
          </table:table-cell>
          <table:table-cell table:style-name="ce6" office:value-type="string">
            <text:p>D.D. Servizio Affari Generali n. 132/15 del 18.02.2008; D.D.Servizio Affari Generali n. 132/15 del 18.02.2008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180150 del 05.03.2008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 office:value-type="string">
            <text:p>Ass. Nazionale Partigiani D'Italia</text:p>
          </table:table-cell>
          <table:table-cell table:style-name="ce6" office:value-type="string">
            <text:p>93012180431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6764 del 13.06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6" office:value-type="string">
            <text:p>Ass. Ornitologica Maceratese</text:p>
          </table:table-cell>
          <table:table-cell table:style-name="ce6" office:value-type="string">
            <text:p>00949530430</text:p>
          </table:table-cell>
          <table:table-cell table:style-name="ce6" office:value-type="string">
            <text:p>Percepito € 460,80</text:p>
          </table:table-cell>
          <table:table-cell table:style-name="ce6" office:value-type="string">
            <text:p>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2188 del 15.05.2012</text:p>
          </table:table-cell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6" office:value-type="string">
            <text:p>Ass. Palcoscenico</text:p>
          </table:table-cell>
          <table:table-cell table:style-name="ce6" office:value-type="string">
            <text:p>1283780433</text:p>
          </table:table-cell>
          <table:table-cell table:style-name="ce6" office:value-type="string">
            <text:p>Percepito € 307,20</text:p>
          </table:table-cell>
          <table:table-cell table:style-name="ce6" office:value-type="string">
            <text:p>D.G.C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2264 del 10.05.2012</text:p>
          </table:table-cell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office:value-type="string">
            <text:p>Ass. Parsifal Onlus</text:p>
          </table:table-cell>
          <table:table-cell table:style-name="ce6" office:value-type="string">
            <text:p>93044300437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71 del 28.03.2012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1077 del 09.05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6" office:value-type="string">
            <text:p>Ass. Piombini Sensini Onlus</text:p>
          </table:table-cell>
          <table:table-cell table:style-name="ce6" office:value-type="string">
            <text:p>800012670430</text:p>
          </table:table-cell>
          <table:table-cell table:style-name="ce6" office:value-type="string">
            <text:p>Percepito € 0,00</text:p>
          </table:table-cell>
          <table:table-cell table:style-name="ce6" office:value-type="string">
            <text:p>D.D.Servizio Affari Generali 795/124 del 06.12.2006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461 del 07.12.2006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office:value-type="string">
            <text:p>Ass. Polisportiva Montalbano Arena</text:p>
          </table:table-cell>
          <table:table-cell table:style-name="ce6" office:value-type="string">
            <text:p>00913140430</text:p>
          </table:table-cell>
          <table:table-cell table:style-name="ce6" office:value-type="string">
            <text:p>Percepito € 158,52</text:p>
          </table:table-cell>
          <table:table-cell table:style-name="ce6" office:value-type="string">
            <text:p>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14059 del 16.11.2011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6" office:value-type="string">
            <text:p>Ass. Radiamatori Italiani</text:p>
          </table:table-cell>
          <table:table-cell table:style-name="ce6" office:value-type="string">
            <text:p>80015950431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74698 del 22.11.2012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office:value-type="string">
            <text:p>Ass. Radiantistica C.B. Club</text:p>
          </table:table-cell>
          <table:table-cell table:style-name="ce6" office:value-type="string">
            <text:p>01194130439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D. Servizio Affari Generali 108/9 del 13.02.2006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70435 del 10.03.2006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6" office:value-type="string">
            <text:p>Ass. Sperimentale Teatro A</text:p>
          </table:table-cell>
          <table:table-cell table:style-name="ce6" office:value-type="string">
            <text:p>00775720436</text:p>
          </table:table-cell>
          <table:table-cell table:style-name="ce6" office:value-type="string">
            <text:p>Percepito € 307,20</text:p>
          </table:table-cell>
          <table:table-cell table:style-name="ce6" office:value-type="string">
            <text:p>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73732 del 16.11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6" office:value-type="string">
            <text:p>Ass. Strade d'Europa</text:p>
          </table:table-cell>
          <table:table-cell table:style-name="ce6" office:value-type="string">
            <text:p>01584390437</text:p>
          </table:table-cell>
          <table:table-cell table:style-name="ce6" office:value-type="string">
            <text:p>Percepito € 0,00</text:p>
          </table:table-cell>
          <table:table-cell table:style-name="ce6" office:value-type="string">
            <text:p>D.D. Servizi Sociali n. 429 del 12.07.2012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/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Ass. UDACE Ciclisti</text:p>
          </table:table-cell>
          <table:table-cell table:style-name="ce6" office:value-type="string">
            <text:p>80004510436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2179 del 15.05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6" office:value-type="string">
            <text:p>Ass. Vittime Civili di Guerra</text:p>
          </table:table-cell>
          <table:table-cell table:style-name="ce6" office:value-type="string">
            <text:p>80132750581</text:p>
          </table:table-cell>
          <table:table-cell table:style-name="ce6" office:value-type="string">
            <text:p>Percepito € 1.203,42</text:p>
          </table:table-cell>
          <table:table-cell table:style-name="ce6" office:value-type="string">
            <text:p>D.G.M. n. 332 del 01.07.1999; D.G.C. 431 del 20.12.2006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475 del 22.01.2007</text:p>
          </table:table-cell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Percepito € 1.870,98</text:p>
          </table:table-cell>
          <table:table-cell table:style-name="ce6" office:value-type="string">
            <text:p>G.C. n. 942 dell'11.06.1985; D.D. Affari Generali (Dott. Pierluigi Costantini) n. 660/74 del 30.09.2005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384 del 04.10.2005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6" office:value-type="string">
            <text:p>Banda Musicale Don E Salvadei</text:p>
          </table:table-cell>
          <table:table-cell table:style-name="ce6" office:value-type="string">
            <text:p>00726870439</text:p>
          </table:table-cell>
          <table:table-cell table:style-name="ce6" office:value-type="string">
            <text:p>Percepito € 184,43</text:p>
          </table:table-cell>
          <table:table-cell table:style-name="ce6" office:value-type="string">
            <text:p>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2189 del 15.05.2012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6" office:value-type="string">
            <text:p>Beccacece Gerasio</text:p>
          </table:table-cell>
          <table:table-cell table:style-name="ce6" office:value-type="string">
            <text:p>BCCGRS31S10I153L</text:p>
          </table:table-cell>
          <table:table-cell table:style-name="ce6" office:value-type="string">
            <text:p>Percepito € 0,00</text:p>
          </table:table-cell>
          <table:table-cell table:style-name="ce6" office:value-type="string">
            <text:p>D.D. 457/70 del 10.07.2007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514 del 28.08.2007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office:value-type="string">
            <text:p>Bocciofila Piediripa</text:p>
          </table:table-cell>
          <table:table-cell table:style-name="ce6" office:value-type="string">
            <text:p>93031230431</text:p>
          </table:table-cell>
          <table:table-cell table:style-name="ce6" office:value-type="string">
            <text:p>Percepito € 0,00</text:p>
          </table:table-cell>
          <table:table-cell table:style-name="ce6" office:value-type="string">
            <text:p>D.G.M. 220 del 17.02.1988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1097 del 10.10.1988</text:p>
          </table:table-cell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6" office:value-type="string">
            <text:p>Bocciofila Sforzacosta</text:p>
          </table:table-cell>
          <table:table-cell table:style-name="ce6" office:value-type="string">
            <text:p>93007210433</text:p>
          </table:table-cell>
          <table:table-cell table:style-name="ce6" office:value-type="string">
            <text:p>Percepito € 0,00</text:p>
          </table:table-cell>
          <table:table-cell table:style-name="ce6" office:value-type="string">
            <text:p>C.M. 138 del 22.11.1983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0794 del 05.06.1984</text:p>
          </table:table-cell>
          <table:table-cell table:style-name="ce6" office:value-type="string">
            <text:p>Delibera Consiglio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6" office:value-type="string">
            <text:p>Centro Sociale Autogestito</text:p>
          </table:table-cell>
          <table:table-cell table:style-name="ce6" office:value-type="string">
            <text:p>93028790439</text:p>
          </table:table-cell>
          <table:table-cell table:style-name="ce6" office:value-type="string">
            <text:p>Percepito € 460,80</text:p>
          </table:table-cell>
          <table:table-cell table:style-name="ce6" office:value-type="string">
            <text:p>D.G.C. n. 190 del 01.06.2011; D.D. Servizi Tecnici 168/30 del 15.03.2012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33800 del 23.03.2012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6" office:value-type="string">
            <text:p>Centro Sociale di Aggregazione</text:p>
          </table:table-cell>
          <table:table-cell table:style-name="ce6" office:value-type="string">
            <text:p>93019410435</text:p>
          </table:table-cell>
          <table:table-cell table:style-name="ce6" office:value-type="string">
            <text:p>Percepito € 158,52</text:p>
          </table:table-cell>
          <table:table-cell table:style-name="ce6" office:value-type="string">
            <text:p>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18957 del 15.12.2011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6" office:value-type="string">
            <text:p>Centro Sociale S.M. Vergini</text:p>
          </table:table-cell>
          <table:table-cell table:style-name="ce6" office:value-type="string">
            <text:p>80007360433</text:p>
          </table:table-cell>
          <table:table-cell table:style-name="ce6" office:value-type="string">
            <text:p>Percepito € 1.024,39</text:p>
          </table:table-cell>
          <table:table-cell table:style-name="ce6" office:value-type="string">
            <text:p>D.G.C. n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78005 del 13.12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6" office:value-type="string">
            <text:p>Centro Sportivo Italiano</text:p>
          </table:table-cell>
          <table:table-cell table:style-name="ce6" office:value-type="string">
            <text:p>93003740433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n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2288 del 17.05.2012</text:p>
          </table:table-cell>
          <table:table-cell table:style-name="ce6" office:value-type="string">
            <text:p>Contratto di concessione in us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6" office:value-type="string">
            <text:p>Centro Studi Storici Maceratesi</text:p>
          </table:table-cell>
          <table:table-cell table:style-name="ce6" office:value-type="string">
            <text:p>80012560431</text:p>
          </table:table-cell>
          <table:table-cell table:style-name="ce6" office:value-type="string">
            <text:p>Percepito € 326,41</text:p>
          </table:table-cell>
          <table:table-cell table:style-name="ce6" office:value-type="string">
            <text:p>D.D. Servizio Affari Generali 130/18 del 06.03.2004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Prot. 7216 del 17.11.2004</text:p>
          </table:table-cell>
          <table:table-cell office:value-type="string">
            <text:p>Convez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Percepito € 1.175,79</text:p>
          </table:table-cell>
          <table:table-cell table:style-name="ce6" office:value-type="string">
            <text:p>D.D. Servizio Affari Generali 128/21 del 27.02.2007; D.D. Servizi Tecnici 653/116 del 10.10.2012; D.D. Servizi Tecnici 653/116 del 10.10.2012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749 del 16.10.2012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6" office:value-type="string">
            <text:p>Circolo Ricreativo Spazio Libero</text:p>
          </table:table-cell>
          <table:table-cell table:style-name="ce6" office:value-type="string">
            <text:p>93037110437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190 del 01.06.2011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0861 del 08.05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6" office:value-type="string">
            <text:p>Circolo <text:s/>Anni d'Argento</text:p>
          </table:table-cell>
          <table:table-cell table:style-name="ce6" office:value-type="string">
            <text:p>93035270433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6623 del 12.06.2012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6" office:value-type="string">
            <text:p>Circolo ANCOL</text:p>
          </table:table-cell>
          <table:table-cell table:style-name="ce6" office:value-type="string">
            <text:p>93010820434</text:p>
          </table:table-cell>
          <table:table-cell table:style-name="ce6" office:value-type="string">
            <text:p>Percepito € 190,13</text:p>
          </table:table-cell>
          <table:table-cell table:style-name="ce6" office:value-type="string">
            <text:p>D.G.M. n. 239 del 20.02.1991; D.G.C. n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37492 del 16.04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6" office:value-type="string">
            <text:p>Circolo Anziani S.Croce</text:p>
          </table:table-cell>
          <table:table-cell table:style-name="ce6" office:value-type="string">
            <text:p>93007040434</text:p>
          </table:table-cell>
          <table:table-cell table:style-name="ce6" office:value-type="string">
            <text:p>Percepito € 158,52</text:p>
          </table:table-cell>
          <table:table-cell table:style-name="ce6" office:value-type="string">
            <text:p>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395194 del 02.08.2011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6" office:value-type="string">
            <text:p>Circolo Anziani Sforzacosta</text:p>
          </table:table-cell>
          <table:table-cell table:style-name="ce6" office:value-type="string">
            <text:p>93067210430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71 del 28.03.2012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37690 del 17.04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6" office:value-type="string">
            <text:p>Circolo Bocciofilo XXIV Maggio</text:p>
          </table:table-cell>
          <table:table-cell table:style-name="ce6" office:value-type="string">
            <text:p>80005890431</text:p>
          </table:table-cell>
          <table:table-cell table:style-name="ce6" office:value-type="string">
            <text:p>Percepito € 122,73</text:p>
          </table:table-cell>
          <table:table-cell table:style-name="ce6" office:value-type="string">
            <text:p>D.G.C. 41 del 12.12.2003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159 del 06.05.2003</text:p>
          </table:table-cell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office:value-type="string">
            <text:p>Circolo Culturale e Ricreativo Barilatti</text:p>
          </table:table-cell>
          <table:table-cell table:style-name="ce6" office:value-type="string">
            <text:p>93011255043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M. n. 239 del 20.02.1991; D.G.C. n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67872 del 10.10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6" office:value-type="string">
            <text:p>Circolo Pensionati Giardini Diaz</text:p>
          </table:table-cell>
          <table:table-cell table:style-name="ce6" office:value-type="string">
            <text:p>0010353136</text:p>
          </table:table-cell>
          <table:table-cell table:style-name="ce6" office:value-type="string">
            <text:p>Percepito € 158,52</text:p>
          </table:table-cell>
          <table:table-cell table:style-name="ce6" office:value-type="string">
            <text:p>D.G.C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14900 del 22.11.2011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6" office:value-type="string">
            <text:p>Circolo Ricreativo S. Giuliano</text:p>
          </table:table-cell>
          <table:table-cell table:style-name="ce6" office:value-type="string">
            <text:p>00313260432</text:p>
          </table:table-cell>
          <table:table-cell table:style-name="ce6" office:value-type="string">
            <text:p>Percepito € 158,52</text:p>
          </table:table-cell>
          <table:table-cell table:style-name="ce6" office:value-type="string">
            <text:p>D.G.C. n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393516 del 21.07.2011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6" office:value-type="string">
            <text:p>Circolo Ricreativo Culturale San Francesco</text:p>
          </table:table-cell>
          <table:table-cell table:style-name="ce6" office:value-type="string">
            <text:p>80005950433</text:p>
          </table:table-cell>
          <table:table-cell table:style-name="ce6" office:value-type="string">
            <text:p>Percepito € 188,86</text:p>
          </table:table-cell>
          <table:table-cell table:style-name="ce6" office:value-type="string">
            <text:p>D.G.C. n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392902 del 18.07.2011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6" office:value-type="string">
            <text:p>Circolo ricreativo Pensionati</text:p>
          </table:table-cell>
          <table:table-cell table:style-name="ce6" office:value-type="string">
            <text:p>93008130432</text:p>
          </table:table-cell>
          <table:table-cell table:style-name="ce6" office:value-type="string">
            <text:p>Percepito € 479,85</text:p>
          </table:table-cell>
          <table:table-cell table:style-name="ce6" office:value-type="string">
            <text:p>D.G.C. 190 del 01.06.2011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20166 del 22.12.2011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6" office:value-type="string">
            <text:p>Circolo Sociale I Pini</text:p>
          </table:table-cell>
          <table:table-cell table:style-name="ce6" office:value-type="string">
            <text:p>93047200436</text:p>
          </table:table-cell>
          <table:table-cell table:style-name="ce6" office:value-type="string">
            <text:p>Percepito € 122,03</text:p>
          </table:table-cell>
          <table:table-cell table:style-name="ce6" office:value-type="string">
            <text:p>D.D. Servizio Affari Generali 939/65 del 14.11.2008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227508 del 24.11.2008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6" office:value-type="string">
            <text:p>Circolo Socio Ricreativo ACLI</text:p>
          </table:table-cell>
          <table:table-cell table:style-name="ce6" office:value-type="string">
            <text:p>93016040433</text:p>
          </table:table-cell>
          <table:table-cell table:style-name="ce6" office:value-type="string">
            <text:p>Percepito € 158,52</text:p>
          </table:table-cell>
          <table:table-cell table:style-name="ce6" office:value-type="string">
            <text:p>D.G.C. 190 del 01.06.2011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394457 del 28.07.2011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6" office:value-type="string">
            <text:p>Comitato Pellegrinaggio a Loreto</text:p>
          </table:table-cell>
          <table:table-cell table:style-name="ce6" office:value-type="string">
            <text:p>01192430435</text:p>
          </table:table-cell>
          <table:table-cell table:style-name="ce6" office:value-type="string">
            <text:p>Percepito € 158,52</text:p>
          </table:table-cell>
          <table:table-cell table:style-name="ce6" office:value-type="string">
            <text:p>D.G.C. 190 del 01.0.62011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27021 del 09.02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6" office:value-type="string">
            <text:p>Comitato Festeggiamenti San Vincenzo Maria Strambi</text:p>
          </table:table-cell>
          <table:table-cell table:style-name="ce6" office:value-type="string">
            <text:p>01432640439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71 del 28.03.2012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6411 del 11.06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6" office:value-type="string">
            <text:p>Condominio via dell'Acquedotto</text:p>
          </table:table-cell>
          <table:table-cell table:style-name="ce6" office:value-type="string">
            <text:p>93032410438</text:p>
          </table:table-cell>
          <table:table-cell table:style-name="ce6" office:value-type="string">
            <text:p>Percepito € 0,00</text:p>
          </table:table-cell>
          <table:table-cell table:style-name="ce6" office:value-type="string">
            <text:p>D.G.C. 190 del 19.05.2010; D.D. 423/20 del 27.05.2010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684 del 08.06.2010</text:p>
          </table:table-cell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6" office:value-type="string">
            <text:p>Coop S.Ivone</text:p>
          </table:table-cell>
          <table:table-cell table:style-name="ce6" office:value-type="string">
            <text:p>93021340430</text:p>
          </table:table-cell>
          <table:table-cell table:style-name="ce6" office:value-type="string">
            <text:p>Percepito € 26,34</text:p>
          </table:table-cell>
          <table:table-cell table:style-name="ce6" office:value-type="string">
            <text:p>D.G.M. 1425 del 09.11.1979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0776 del 24.02.1984</text:p>
          </table:table-cell>
          <table:table-cell table:style-name="ce6" office:value-type="string">
            <text:p>Delibera di Giunta Municip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6" office:value-type="string">
            <text:p>Coro Sibilla C.A.I. Macerata</text:p>
          </table:table-cell>
          <table:table-cell table:style-name="ce6" office:value-type="string">
            <text:p>01186580435</text:p>
          </table:table-cell>
          <table:table-cell table:style-name="ce6" office:value-type="string">
            <text:p>Percepito € 110,94</text:p>
          </table:table-cell>
          <table:table-cell table:style-name="ce6" office:value-type="string">
            <text:p>D.D. 732/2 Segreteria Generale del 08.09.2008; 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212840 del 12.09.2008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6" office:value-type="string">
            <text:p>Croce Rossa Italiana</text:p>
          </table:table-cell>
          <table:table-cell table:style-name="ce6" office:value-type="string">
            <text:p>01906810583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190 del 01.0.62011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73508 del 15.11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6" office:value-type="string">
            <text:p>Federazione Italiana Cronometristi</text:p>
          </table:table-cell>
          <table:table-cell table:style-name="ce6" office:value-type="string">
            <text:p>00966620437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M. n. 1922 del 22.11.1990; D.G.C. 190 del 01.0.62011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72273 del 08.11.2012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6" office:value-type="string">
            <text:p>Gruppo Acquisto Solidale</text:p>
          </table:table-cell>
          <table:table-cell table:style-name="ce6" office:value-type="string">
            <text:p>93056650430</text:p>
          </table:table-cell>
          <table:table-cell table:style-name="ce6" office:value-type="string">
            <text:p>Percepito € 215,37</text:p>
          </table:table-cell>
          <table:table-cell table:style-name="ce6" office:value-type="string">
            <text:p>D.G.C. 139 del 24.03.2010; 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322033 del 27.05.2010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6" office:value-type="string">
            <text:p>Gruppo C.B. Tigrotto</text:p>
          </table:table-cell>
          <table:table-cell table:style-name="ce6" office:value-type="string">
            <text:p>01229890437</text:p>
          </table:table-cell>
          <table:table-cell table:style-name="ce6" office:value-type="string">
            <text:p>Percepito € 307,20</text:p>
          </table:table-cell>
          <table:table-cell table:style-name="ce6" office:value-type="string">
            <text:p>D.G.C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2215 del 17.05.2012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6" office:value-type="string">
            <text:p>Gruppo Micologico Maceratese</text:p>
          </table:table-cell>
          <table:table-cell table:style-name="ce6" office:value-type="string">
            <text:p>93037190431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190 del 01.06.2011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5375 del 05.06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6" office:value-type="string">
            <text:p>Gruppo Volontari Caritas San Francesco</text:p>
          </table:table-cell>
          <table:table-cell table:style-name="ce6" office:value-type="string">
            <text:p>93004870437</text:p>
          </table:table-cell>
          <table:table-cell table:style-name="ce6" office:value-type="string">
            <text:p>Percepito € 158,52</text:p>
          </table:table-cell>
          <table:table-cell table:style-name="ce6" office:value-type="string">
            <text:p>D.G.C. 190 del 01.06.2011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13981 del 15.11.2011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6" office:value-type="string">
            <text:p>Helvia Recina 2000</text:p>
          </table:table-cell>
          <table:table-cell table:style-name="ce6" office:value-type="string">
            <text:p>01384940431</text:p>
          </table:table-cell>
          <table:table-cell table:style-name="ce6" office:value-type="string">
            <text:p>Percepito € 307,20</text:p>
          </table:table-cell>
          <table:table-cell table:style-name="ce6" office:value-type="string">
            <text:p>D.G.C. 190 del 01.06.2011; D.D. 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0921 del 09.05.2012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6" office:value-type="string">
            <text:p>Il Teatro dei Picari</text:p>
          </table:table-cell>
          <table:table-cell table:style-name="ce6" office:value-type="string">
            <text:p>01215100437</text:p>
          </table:table-cell>
          <table:table-cell table:style-name="ce6" office:value-type="string">
            <text:p>Percepito € 307,20</text:p>
          </table:table-cell>
          <table:table-cell table:style-name="ce6" office:value-type="string">
            <text:p>D.G.C. 71 del 28.03.2012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2184 del 14.05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6" office:value-type="string">
            <text:p>Istituto Studi Risorgimento Italiano</text:p>
          </table:table-cell>
          <table:table-cell table:style-name="ce6" office:value-type="string">
            <text:p>93013410431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190 del 01.06.2011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6410 dell'11.06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6" office:value-type="string">
            <text:p>Istituto Studio Resistenza Morbiducci</text:p>
          </table:table-cell>
          <table:table-cell table:style-name="ce6" office:value-type="string">
            <text:p>800072550436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D. Servizi Affari Generali n. 193/38 del 10.03.2006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84775 del 08.06.2006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Percepito € 1.800,00</text:p>
          </table:table-cell>
          <table:table-cell table:style-name="ce6" office:value-type="string">
            <text:p>D.G.C. 108 del 10.03.2010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674 del 30.03.2010</text:p>
          </table:table-cell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6" office:value-type="string">
            <text:p>La Talea Coop. Sociale Onlus</text:p>
          </table:table-cell>
          <table:table-cell table:style-name="ce6" office:value-type="string">
            <text:p>01435480437</text:p>
          </table:table-cell>
          <table:table-cell table:style-name="ce6" office:value-type="string">
            <text:p>Percepito € 1.358,69</text:p>
          </table:table-cell>
          <table:table-cell table:style-name="ce6" office:value-type="string">
            <text:p>D.G.M. n. 249 del 16.06.2004; D.D. Servizio Servizi Tecnici n. 430/77 del 13.07.2012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252 del 03.07.2004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Percepito € 600,00</text:p>
          </table:table-cell>
          <table:table-cell table:style-name="ce6" office:value-type="string">
            <text:p>D.G.C. n. 181 del 25.05.2011; D.D. Servizi Tecnici n. 228/43 dell'11.04.2012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741 del 17.04.2012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6" office:value-type="string">
            <text:p>Meridiana Coop. Sociale a.r.l.</text:p>
          </table:table-cell>
          <table:table-cell table:style-name="ce6" office:value-type="string">
            <text:p>0132050433</text:p>
          </table:table-cell>
          <table:table-cell table:style-name="ce6" office:value-type="string">
            <text:p>Percepito € 1.879,04</text:p>
          </table:table-cell>
          <table:table-cell table:style-name="ce6" office:value-type="string">
            <text:p>D.D. Servizio Affari Generali 264/20 del 25.03.2009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/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6" office:value-type="string">
            <text:p>Meridiana Coop. Sociale A.r.l.</text:p>
          </table:table-cell>
          <table:table-cell table:style-name="ce6" office:value-type="string">
            <text:p>01232050433</text:p>
          </table:table-cell>
          <table:table-cell table:style-name="ce6" office:value-type="string">
            <text:p>Percepito € 1.585,15</text:p>
          </table:table-cell>
          <table:table-cell table:style-name="ce6" office:value-type="string">
            <text:p>D.G.C. 131 del 27.04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728 del 10.08.2011</text:p>
          </table:table-cell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Percepito € 204,88</text:p>
          </table:table-cell>
          <table:table-cell table:style-name="ce6" office:value-type="string">
            <text:p>D.D. Affari Generali n. 308/49 del 16.05.2007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501 del 23.05.2007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6" office:value-type="string">
            <text:p>Montanari Clemente</text:p>
          </table:table-cell>
          <table:table-cell table:style-name="ce6" office:value-type="string">
            <text:p>MNTCMN49D09E783E</text:p>
          </table:table-cell>
          <table:table-cell table:style-name="ce6" office:value-type="string">
            <text:p>Percepito € 138,91</text:p>
          </table:table-cell>
          <table:table-cell table:style-name="ce6" office:value-type="string">
            <text:p>D.D. Servizio Affari Generali n. 715/80 del 25.10.2005; D.D. Servizio Affari Generali n. 715/80 del 25.10.2005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03.11.2005 scrittura privata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Percepito € 667,19</text:p>
          </table:table-cell>
          <table:table-cell table:style-name="ce6" office:value-type="string">
            <text:p>D.D. Servizio Affari Generali 234/40 dell'11.04.2007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498 dell'11.05.2007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Percepito € 846,55</text:p>
          </table:table-cell>
          <table:table-cell table:style-name="ce6" office:value-type="string">
            <text:p>D.G.M. 2085 del 09.12.1981; Dirigente del Servizio Affari Generali 1021/75 dell'11.12.2008; D.D. Servizio Affari Generali 1021/75 dell'11.12.2008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603 del 15.12.2008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Percepito € 0,00</text:p>
          </table:table-cell>
          <table:table-cell table:style-name="ce6" office:value-type="string">
            <text:p>D.D. Del Servizio Affari Generali , Dott. Pierluigi Costantini) n. 464/71 del 12.07.2007; D.G.C. 246 del 20.07.2011; D.D. Servizio Finanziario e Patrimoniale n. 466/35 del 21.07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726 del 29.07.2011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6" office:value-type="string">
            <text:p>Parrocchia Santa Maria del Monte</text:p>
          </table:table-cell>
          <table:table-cell table:style-name="ce6" office:value-type="string">
            <text:p>93009130431</text:p>
          </table:table-cell>
          <table:table-cell table:style-name="ce6" office:value-type="string">
            <text:p>Percepito € 0,00</text:p>
          </table:table-cell>
          <table:table-cell table:style-name="ce6" office:value-type="string">
            <text:p>D.G.C. n. 295 del 16.07.2003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/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Percepito € 1.633,14</text:p>
          </table:table-cell>
          <table:table-cell table:style-name="ce6" office:value-type="string">
            <text:p>D.G.C. 206 del 29.05.2002; D.G.C. 209 del 17.06.2010; D.D. Servizio Finanziario e Patrimoniale 449/21 del 22.06.2010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687 del 13.07.2010 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6" office:value-type="string">
            <text:p>Polisp. Giorgiana Collevario</text:p>
          </table:table-cell>
          <table:table-cell table:style-name="ce6" office:value-type="string">
            <text:p>00656800430</text:p>
          </table:table-cell>
          <table:table-cell table:style-name="ce6" office:value-type="string">
            <text:p>Percepito € 408,15</text:p>
          </table:table-cell>
          <table:table-cell table:style-name="ce6" office:value-type="string">
            <text:p>D.G.C. 190 del 01.06.2011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04544 del 27.09.2011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6" office:value-type="string">
            <text:p>Pro Loco Macerata</text:p>
          </table:table-cell>
          <table:table-cell table:style-name="ce6" office:value-type="string">
            <text:p>00659650436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71 del 28.03.2012; D.D. Servizio Finanziario e Patrimoniale 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37685 del 17.04.2012</text:p>
          </table:table-cell>
          <table:table-cell table:style-name="ce6" office:value-type="string">
            <text:p>Contratto di comodato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7" office:value-type="string">
            <text:p>Pro Loco Macerata</text:p>
          </table:table-cell>
          <table:table-cell table:style-name="ce7" office:value-type="string">
            <text:p>00659650436</text:p>
          </table:table-cell>
          <table:table-cell table:style-name="ce7" office:value-type="string">
            <text:p>Percepito € 153,60</text:p>
          </table:table-cell>
          <table:table-cell table:style-name="ce7" office:value-type="string">
            <text:p>D.G.C. 343 del 03.11.2011; D.D. Servizio Finanziario e Patrimoniale n. 414/31 del 27.06.2011</text:p>
          </table:table-cell>
          <table:table-cell table:style-name="ce7" office:value-type="string">
            <text:p>Servizio Servizi Tecnici - Dirigente dei Servizi Tecnici ad interim Dott. Antonio Le Donne</text:p>
          </table:table-cell>
          <table:table-cell table:style-name="ce7" office:value-type="string">
            <text:p>Id. 414062 del 16.11.2011</text:p>
          </table:table-cell>
          <table:table-cell table:style-name="ce7" office:value-type="string">
            <text:p>Contratto di concessione</text:p>
          </table:table-cell>
          <table:table-cell table:style-name="ce7"/>
          <table:table-cell table:style-name="ce9" table:number-columns-repeated="1015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6" office:value-type="string">
            <text:p>Pro Loco Villa Potenza</text:p>
          </table:table-cell>
          <table:table-cell table:style-name="ce6" office:value-type="string">
            <text:p>93006900430</text:p>
          </table:table-cell>
          <table:table-cell table:style-name="ce6" office:value-type="string">
            <text:p>Percepito € 307,20</text:p>
          </table:table-cell>
          <table:table-cell table:style-name="ce6" office:value-type="string">
            <text:p>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5967 del 08.06.2012</text:p>
          </table:table-cell>
          <table:table-cell table:style-name="ce6" office:value-type="string">
            <text:p>Contratto di concession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6" office:value-type="string">
            <text:p>Pro Loco Villa Potenza</text:p>
          </table:table-cell>
          <table:table-cell table:style-name="ce6" office:value-type="string">
            <text:p>93006900430</text:p>
          </table:table-cell>
          <table:table-cell table:style-name="ce6" office:value-type="string">
            <text:p>Percepito € 153,60</text:p>
          </table:table-cell>
          <table:table-cell table:style-name="ce6" office:value-type="string">
            <text:p>D.G.C. 190 del 01.06.2011; D.D.Servizio Finanziario e Patrimoniale <text:s/>n. 414/31 del 27.06.201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Id. 445967 del 08.06.2012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Percepito € 0,00</text:p>
          </table:table-cell>
          <table:table-cell table:style-name="ce6" office:value-type="string">
            <text:p>D.G.C. 122 del 31.03.2004 ; Dirigente dei Servizi Tecnici n. 236/44 del <text:s text:c="2"/>12.04.2012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740 del 17.04.2012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6" office:value-type="string">
            <text:p>Soc. Bocciofila Maceratese</text:p>
          </table:table-cell>
          <table:table-cell table:style-name="ce6" office:value-type="string">
            <text:p>00225920438</text:p>
          </table:table-cell>
          <table:table-cell table:style-name="ce6" office:value-type="string">
            <text:p>Percepito € 97,62</text:p>
          </table:table-cell>
          <table:table-cell table:style-name="ce6" office:value-type="string">
            <text:p>D.G.C. 467 del 19.12.200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063 del 06.02.2002</text:p>
          </table:table-cell>
          <table:table-cell table:style-name="ce6" office:value-type="string">
            <text:p>Delibera Consiglio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6" office:value-type="string">
            <text:p>Soprintendenza Beni Archeologi</text:p>
          </table:table-cell>
          <table:table-cell table:style-name="ce6" office:value-type="string">
            <text:p>80005890423</text:p>
          </table:table-cell>
          <table:table-cell table:style-name="ce6" office:value-type="string">
            <text:p>Percepito € 0,00</text:p>
          </table:table-cell>
          <table:table-cell table:style-name="ce6" office:value-type="string">
            <text:p>D.G.C. n. 368 del 10.10.2001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Prot. 41605 del 25.03.2002</text:p>
          </table:table-cell>
          <table:table-cell table:style-name="ce6" office:value-type="string">
            <text:p>Delibera di Giunta Comun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Percepito € 726,54</text:p>
          </table:table-cell>
          <table:table-cell table:style-name="ce6" office:value-type="string">
            <text:p>D.G.C. 474 del 26.11.2003; D.G.C. 411 del 14.11.2011; D.D. Servizi Tecnici n. 2/1 del 03.01.2012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. 22735 del 10.01.2012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**** dati identificativi omessi (Art. 26 - comma 4 - D.Lgs n. 33/2013)</text:p>
          </table:table-cell>
          <table:table-cell table:style-name="ce6" office:value-type="string">
            <text:p>Percepito € 0,00</text:p>
          </table:table-cell>
          <table:table-cell table:style-name="ce6" office:value-type="string">
            <text:p>D.G.C. iniziale 365 dell'01.10.2008; D.D. Servizi Tecnici n. 610/108 del 26.09.2012</text:p>
          </table:table-cell>
          <table:table-cell table:style-name="ce6" office:value-type="string">
            <text:p>Servizio Servizi Tecnici - Dirigente dei Servizi Tecnici ad interim Dott. Antonio Le Donne</text:p>
          </table:table-cell>
          <table:table-cell table:style-name="ce6" office:value-type="string">
            <text:p>Rep 22748 del 02.10.2012</text:p>
          </table:table-cell>
          <table:table-cell table:style-name="ce6" office:value-type="string">
            <text:p>Determinazione dirigenziale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6" office:value-type="string">
            <text:p>Impresa Integra Gestione Integrata Sistemi per la Cultura Soc. Coop.</text:p>
          </table:table-cell>
          <table:table-cell table:style-name="ce6" office:value-type="string">
            <text:p>1603140441</text:p>
          </table:table-cell>
          <table:table-cell table:style-name="ce6" office:value-type="string">
            <text:p>Percepito € 0,00</text:p>
          </table:table-cell>
          <table:table-cell table:style-name="ce6" office:value-type="string">
            <text:p>D.D. 275/27 del 02.05.2012</text:p>
          </table:table-cell>
          <table:table-cell table:style-name="ce6" office:value-type="string">
            <text:p>Servizio Servizi alla Persona - Dirigente Dott. Gianluca Puliti</text:p>
          </table:table-cell>
          <table:table-cell table:style-name="ce6" office:value-type="string">
            <text:p>Rep. 22744 del 13.07.2012</text:p>
          </table:table-cell>
          <table:table-cell table:style-name="ce6" office:value-type="string">
            <text:p>Contratto di appalto</text:p>
          </table:table-cell>
          <table:table-cell table:style-name="ce6"/>
          <table:table-cell table:number-columns-repeated="1015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24cm" fo:margin-bottom="1cm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27/12/2013</text:date>, <text:time>13.0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27T13:03:56.91</dc:date>
    <dc:creator>Carlo Paniccià</dc:creator>
    <meta:generator>OpenOffice/4.0.0$Win32 OpenOffice.org_project/400m3$Build-9702</meta:generator>
    <meta:editing-duration>PT5H6S</meta:editing-duration>
    <meta:editing-cycles>9</meta:editing-cycles>
    <meta:printed-by>Carlo Paniccià</meta:printed-by>
    <meta:print-date>2013-12-27T11:57:02.97</meta:print-date>
    <meta:document-statistic meta:table-count="1" meta:cell-count="871" meta:object-count="0"/>
  </office:meta>
</office:document-meta>
</file>