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3.21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9" table:default-cell-style-name="ce2"/>
        <table:table-row table:style-name="ro1">
          <table:table-cell table:style-name="ce1" office:value-type="string">
            <text:p>Servizio</text:p>
          </table:table-cell>
          <table:table-cell table:style-name="ce1" office:value-type="string">
            <text:p>Soggetto incaricato</text:p>
          </table:table-cell>
          <table:table-cell table:style-name="ce1" office:value-type="string">
            <text:p>Atto</text:p>
          </table:table-cell>
          <table:table-cell table:style-name="ce1" office:value-type="string">
            <text:p>Durata</text:p>
          </table:table-cell>
          <table:table-cell table:style-name="ce1" office:value-type="string">
            <text:p>Compenso</text:p>
            <text:p>previsto</text:p>
          </table:table-cell>
          <table:table-cell table:style-name="ce1" office:value-type="string">
            <text:p>Attestazione verificata insussistenza conflitto d'interessi</text:p>
          </table:table-cell>
          <table:table-cell table:style-name="ce1" office:value-type="string">
            <text:p>Altri incarichi/cariche o attività professionale</text:p>
          </table:table-cell>
          <table:table-cell table:style-name="ce1" office:value-type="string">
            <text:p>Curriculum</text:p>
          </table:table-cell>
          <table:table-cell table:style-name="ce1" office:value-type="string">
            <text:p>Importo erogato</text:p>
          </table:table-cell>
        </table:table-row>
        <table:table-row table:style-name="ro2">
          <table:table-cell office:value-type="string">
            <text:p>ATS 15</text:p>
          </table:table-cell>
          <table:table-cell office:value-type="string">
            <text:p>Sara Barbalarga</text:p>
          </table:table-cell>
          <table:table-cell office:value-type="string">
            <text:p>Determina Dirigenziale n. 349/14 del 13.05.2013 (vedi fondo pagina "atti e documenti" - voce 2)</text:p>
          </table:table-cell>
          <table:table-cell office:value-type="string">
            <text:p>dal 16.05.2013 fine a conclusione del progetto</text:p>
          </table:table-cell>
          <table:table-cell office:value-type="string">
            <text:p>€ 15.300,00 lordi</text:p>
          </table:table-cell>
          <table:table-cell office:value-type="string">
            <text:p>SI</text:p>
          </table:table-cell>
          <table:table-cell office:value-type="string">
            <text:p>co.co.pro con ASSO s.r.l. - Osimo dal 30.04.2013 al 30.05.2013 per 3 ore settimanali</text:p>
          </table:table-cell>
          <table:table-cell office:value-type="string">
            <text:p>vedi fondo pagina "atti e documenti" - voce 1</text:p>
          </table:table-cell>
          <table:table-cell office:value-type="string">
            <text:p>€ 19.470,00 (compenso lordo e oneri riflessi)</text:p>
          </table:table-cell>
        </table:table-row>
        <table:table-row table:style-name="ro3">
          <table:table-cell office:value-type="string">
            <text:p>Segretario generale</text:p>
          </table:table-cell>
          <table:table-cell office:value-type="string">
            <text:p>Ponzelli Paolo Avv.</text:p>
          </table:table-cell>
          <table:table-cell office:value-type="string">
            <text:p>PNZPLA67R29E388T</text:p>
          </table:table-cell>
          <table:table-cell office:value-type="string">
            <text:p> </text:p>
          </table:table-cell>
          <table:table-cell office:value-type="string">
            <text:p>€.1.420,00</text:p>
          </table:table-cell>
          <table:table-cell table:number-columns-repeated="4" office:value-type="string">
            <text:p> </text:p>
          </table:table-cell>
        </table:table-row>
        <table:table-row table:style-name="ro4">
          <table:table-cell office:value-type="string">
            <text:p>Servizi Finanziari e del Personale</text:p>
          </table:table-cell>
          <table:table-cell office:value-type="string">
            <text:p>dott. Carlo Gualco</text:p>
          </table:table-cell>
          <table:table-cell office:value-type="string">
            <text:p>determinazione dirigenziale n. 297/67 del 19/04/2013</text:p>
          </table:table-cell>
          <table:table-cell office:value-type="string">
            <text:p>29/04/2013-29/07/2013</text:p>
          </table:table-cell>
          <table:table-cell office:value-type="string">
            <text:p>€. 1.300,00</text:p>
          </table:table-cell>
          <table:table-cell table:number-columns-repeated="4" office:value-type="string">
            <text:p> </text:p>
          </table:table-cell>
        </table:table-row>
        <table:table-row table:style-name="ro5">
          <table:table-cell table:number-columns-repeated="9" office:value-type="string">
            <text:p> 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5">15/06/2013</text:date>, <text:time>10.46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5T10:45:21.87</meta:creation-date>
    <dc:date>2013-06-15T10:46:40.85</dc:date>
    <meta:editing-duration>PT1M19S</meta:editing-duration>
    <meta:editing-cycles>1</meta:editing-cycles>
    <meta:document-statistic meta:table-count="3" meta:cell-count="45" meta:object-count="0"/>
    <meta:generator>OpenOffice.org/3.4.1$Win32 OpenOffice.org_project/341m1$Build-9593</meta:generator>
  </office:meta>
</office:document-meta>
</file>