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5.186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8.345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5" table:default-cell-style-name="ce2"/>
        <table:table-row table:style-name="ro1">
          <table:table-cell table:style-name="ce1" office:value-type="string">
            <text:p>beneficiario </text:p>
          </table:table-cell>
          <table:table-cell table:style-name="ce1" office:value-type="string">
            <text:p>pi/codice fiscal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titolo attribuzione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responsabile procedimento</text:p>
          </table:table-cell>
          <table:table-cell table:style-name="ce1" office:value-type="string">
            <text:p>modalità individuazione</text:p>
          </table:table-cell>
          <table:table-cell table:style-name="ce1" office:value-type="string">
            <text:p>progetto, curriculum, contratto</text:p>
          </table:table-cell>
        </table:table-row>
        <table:table-row table:style-name="ro2">
          <table:table-cell office:value-type="string">
            <text:p>Ciccarelli Veronica</text:p>
          </table:table-cell>
          <table:table-cell office:value-type="string">
            <text:p>CCCVNC77B52E783V</text:p>
          </table:table-cell>
          <table:table-cell office:value-type="currency" office:currency="EUR" office:value="148">
            <text:p>€ 148,00</text:p>
          </table:table-cell>
          <table:table-cell office:value-type="string">
            <text:p>Circolare ISTAT n. 39 del 5/12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Aspetti della vita quotidiana 2013"</text:p>
          </table:table-cell>
        </table:table-row>
        <table:table-row table:style-name="ro2">
          <table:table-cell office:value-type="string">
            <text:p>Marconi Danila</text:p>
          </table:table-cell>
          <table:table-cell office:value-type="string">
            <text:p>MRCDNL82M49H769H</text:p>
          </table:table-cell>
          <table:table-cell office:value-type="currency" office:currency="EUR" office:value="177">
            <text:p>€ 177,00</text:p>
          </table:table-cell>
          <table:table-cell office:value-type="string">
            <text:p>Circolare ISTAT n. 39 del 5/12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Aspetti della vita quotidiana 2013"</text:p>
          </table:table-cell>
        </table:table-row>
        <table:table-row table:style-name="ro2">
          <table:table-cell office:value-type="string">
            <text:p>Puccia Graziella</text:p>
          </table:table-cell>
          <table:table-cell office:value-type="string">
            <text:p>PCCGZL80D67A089Z</text:p>
          </table:table-cell>
          <table:table-cell office:value-type="currency" office:currency="EUR" office:value="177">
            <text:p>€ 177,00</text:p>
          </table:table-cell>
          <table:table-cell office:value-type="string">
            <text:p>Circolare ISTAT n. 39 del 5/12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Aspetti della vita quotidiana 2013"</text:p>
          </table:table-cell>
        </table:table-row>
        <table:table-row table:style-name="ro2">
          <table:table-cell office:value-type="string">
            <text:p>Pagnanelli Alessandra</text:p>
          </table:table-cell>
          <table:table-cell office:value-type="string">
            <text:p>PGNLSN48C45E783K</text:p>
          </table:table-cell>
          <table:table-cell office:value-type="currency" office:currency="EUR" office:value="177">
            <text:p>€ 177,00</text:p>
          </table:table-cell>
          <table:table-cell office:value-type="string">
            <text:p>Circolare ISTAT n. 39 del 5/12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Aspetti della vita quotidiana 2013"</text:p>
          </table:table-cell>
        </table:table-row>
        <table:table-row table:style-name="ro2">
          <table:table-cell office:value-type="string">
            <text:p>Liverotti Fabiola</text:p>
          </table:table-cell>
          <table:table-cell office:value-type="string">
            <text:p>LVRFBL62E62L366V</text:p>
          </table:table-cell>
          <table:table-cell office:value-type="currency" office:currency="EUR" office:value="177">
            <text:p>€ 177,00</text:p>
          </table:table-cell>
          <table:table-cell office:value-type="string">
            <text:p>Circolare ISTAT n. 39 del 5/12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Aspetti della vita quotidiana 2013"</text:p>
          </table:table-cell>
        </table:table-row>
        <table:table-row table:style-name="ro2">
          <table:table-cell office:value-type="string">
            <text:p>Genzano Canio</text:p>
          </table:table-cell>
          <table:table-cell office:value-type="string">
            <text:p>GNZCNA68A01E783D</text:p>
          </table:table-cell>
          <table:table-cell office:value-type="currency" office:currency="EUR" office:value="1345">
            <text:p>€ 1.345,00</text:p>
          </table:table-cell>
          <table:table-cell office:value-type="string">
            <text:p>Circolare ISTAT n. 1 del 16/11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Consumi delle famiglie 2013"</text:p>
          </table:table-cell>
        </table:table-row>
        <table:table-row table:style-name="ro2">
          <table:table-cell office:value-type="string">
            <text:p>Genzano Canio</text:p>
          </table:table-cell>
          <table:table-cell office:value-type="string">
            <text:p>GNZCNA68A01E783D</text:p>
          </table:table-cell>
          <table:table-cell office:value-type="currency" office:currency="EUR" office:value="534">
            <text:p>€ 534,00</text:p>
          </table:table-cell>
          <table:table-cell office:value-type="string">
            <text:p>Circolare ISTAT n. 16 del 28/05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Condizioni di salute e ricorso ai servizi sanitari 2012-2013"</text:p>
          </table:table-cell>
        </table:table-row>
        <table:table-row table:style-name="ro2">
          <table:table-cell office:value-type="string">
            <text:p>Vallesi Paola</text:p>
          </table:table-cell>
          <table:table-cell office:value-type="string">
            <text:p>VLLPLA64E47E783Z</text:p>
          </table:table-cell>
          <table:table-cell office:value-type="currency" office:currency="EUR" office:value="534">
            <text:p>€ 534,00</text:p>
          </table:table-cell>
          <table:table-cell office:value-type="string">
            <text:p>Circolare ISTAT n. 16 del 28/05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Condizioni di salute e ricorso ai servizi sanitari 2012-2013"</text:p>
          </table:table-cell>
        </table:table-row>
        <table:table-row table:style-name="ro2">
          <table:table-cell office:value-type="string">
            <text:p>Zavaglini Maria Grazia</text:p>
          </table:table-cell>
          <table:table-cell office:value-type="string">
            <text:p>ZVGMGR69A69A965N</text:p>
          </table:table-cell>
          <table:table-cell office:value-type="currency" office:currency="EUR" office:value="534">
            <text:p>€ 534,00</text:p>
          </table:table-cell>
          <table:table-cell office:value-type="string">
            <text:p>Circolare ISTAT n. 16 del 28/05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Condizioni di salute e ricorso ai servizi sanitari 2012-2013"</text:p>
          </table:table-cell>
        </table:table-row>
        <table:table-row table:style-name="ro2">
          <table:table-cell office:value-type="string">
            <text:p>Salvatore Giuseppina</text:p>
          </table:table-cell>
          <table:table-cell office:value-type="string">
            <text:p>SLVGPP75E70C129R</text:p>
          </table:table-cell>
          <table:table-cell office:value-type="currency" office:currency="EUR" office:value="534">
            <text:p>€ 534,00</text:p>
          </table:table-cell>
          <table:table-cell office:value-type="string">
            <text:p>Circolare ISTAT n. 16 del 28/05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Condizioni di salute e ricorso ai servizi sanitari 2012-2013"</text:p>
          </table:table-cell>
        </table:table-row>
        <table:table-row table:style-name="ro3">
          <table:table-cell office:value-type="string">
            <text:p>ASS. PROLOCO PIEDIRIPA-MACERATA</text:p>
          </table:table-cell>
          <table:table-cell office:value-type="float" office:value="93008380433">
            <text:p>93008380433</text:p>
          </table:table-cell>
          <table:table-cell office:value-type="currency" office:currency="EUR" office:value="5500">
            <text:p>€ 5.500,00</text:p>
          </table:table-cell>
          <table:table-cell office:value-type="string">
            <text:p>G.C. N. 4/2013</text:p>
          </table:table-cell>
          <table:table-cell office:value-type="string">
            <text:p>Turismo</text:p>
          </table:table-cell>
          <table:table-cell office:value-type="string">
            <text:p>Pierluigi Tordini</text:p>
          </table:table-cell>
          <table:table-cell office:value-type="string">
            <text:p>Regolamento contributi del Comune di Macerata</text:p>
          </table:table-cell>
          <table:table-cell office:value-type="string">
            <text:p>vedere offerta e determinazionea contrarre</text:p>
          </table:table-cell>
        </table:table-row>
        <table:table-row table:style-name="ro3">
          <table:table-cell office:value-type="string">
            <text:p>A.S. D. Atletica Avis Macerata</text:p>
          </table:table-cell>
          <table:table-cell office:value-type="float" office:value="80006790432">
            <text:p>80006790432</text:p>
          </table:table-cell>
          <table:table-cell office:value-type="currency" office:currency="EUR" office:value="2000">
            <text:p>€ 2.000,00</text:p>
          </table:table-cell>
          <table:table-cell office:value-type="string">
            <text:p>D.G.C. 35/2013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Regolamento contributi del Comune di Macerata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Gallo Pomi S.r.l. - Roma</text:p>
          </table:table-cell>
          <table:table-cell office:value-type="float" office:value="7963481002">
            <text:p>7963481002</text:p>
          </table:table-cell>
          <table:table-cell office:value-type="currency" office:currency="EUR" office:value="12877">
            <text:p>€ 12.877,00</text:p>
          </table:table-cell>
          <table:table-cell office:value-type="string">
            <text:p>Determinazione Dirigente n. 798/19 del 12/12/2012</text:p>
          </table:table-cell>
          <table:table-cell office:value-type="string">
            <text:p>Servizio Istituzione Macerata Cultura Biblioteca Musei</text:p>
          </table:table-cell>
          <table:table-cell office:value-type="string">
            <text:p>Alessandra Sfrappin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Circolo Acli Santa Maria del Monte</text:p>
          </table:table-cell>
          <table:table-cell office:value-type="float" office:value="80011240431">
            <text:p>80011240431</text:p>
          </table:table-cell>
          <table:table-cell office:value-type="currency" office:currency="EUR" office:value="1000">
            <text:p>€ 1.000,00</text:p>
          </table:table-cell>
          <table:table-cell office:value-type="string">
            <text:p>D.G.C. 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SEF Macerata</text:p>
          </table:table-cell>
          <table:table-cell office:value-type="float" office:value="1273970432">
            <text:p>1273970432</text:p>
          </table:table-cell>
          <table:table-cell office:value-type="currency" office:currency="EUR" office:value="800">
            <text:p>€ 800,00</text:p>
          </table:table-cell>
          <table:table-cell office:value-type="string">
            <text:p>D.G.C. 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CICLO STILE Onlus</text:p>
          </table:table-cell>
          <table:table-cell office:value-type="float" office:value="93060200438">
            <text:p>93060200438</text:p>
          </table:table-cell>
          <table:table-cell office:value-type="currency" office:currency="EUR" office:value="431.25">
            <text:p>€ 431,25</text:p>
          </table:table-cell>
          <table:table-cell office:value-type="string">
            <text:p>D.G.C.</text:p>
            <text:p>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Polosportiva Dilettantistica Acli Macerata</text:p>
          </table:table-cell>
          <table:table-cell office:value-type="float" office:value="1269010433">
            <text:p>1269010433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.G.C.</text:p>
            <text:p>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Circolo Acli Collevario</text:p>
          </table:table-cell>
          <table:table-cell office:value-type="float" office:value="93016040433">
            <text:p>93016040433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D.G.C.</text:p>
            <text:p>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A.S.D. Centro Culturale Arti Marziali e Discipline del Benessere</text:p>
          </table:table-cell>
          <table:table-cell office:value-type="float" office:value="1677400432">
            <text:p>1677400432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.G.C.</text:p>
            <text:p>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Associazione Proloco Proconsalvi</text:p>
          </table:table-cell>
          <table:table-cell office:value-type="float" office:value="1192840435">
            <text:p>1192840435</text:p>
          </table:table-cell>
          <table:table-cell office:value-type="currency" office:currency="EUR" office:value="400">
            <text:p>€ 400,00</text:p>
          </table:table-cell>
          <table:table-cell office:value-type="string">
            <text:p>D.G.C.</text:p>
            <text:p>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Cooperativa Mi e Ma soc. coop. arl</text:p>
          </table:table-cell>
          <table:table-cell office:value-type="float" office:value="1338780438">
            <text:p>1338780438</text:p>
          </table:table-cell>
          <table:table-cell table:style-name="ce2" office:value-type="string">
            <text:p>€ 257.000,00 Iva inclusa</text:p>
          </table:table-cell>
          <table:table-cell office:value-type="string">
            <text:p>Determina Dirigente Servizio Affari Generali nr 289/39 del 07.05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negoziata senza pubblicazione di bando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Il Faro Società Cooperativa Sociale</text:p>
          </table:table-cell>
          <table:table-cell office:value-type="float" office:value="1091610434">
            <text:p>1091610434</text:p>
          </table:table-cell>
          <table:table-cell table:style-name="ce2" office:value-type="string">
            <text:p>€ 500.000,00 Iva inclusa</text:p>
          </table:table-cell>
          <table:table-cell office:value-type="string">
            <text:p>Determina Dirigente Servizio Affari Generali nr 452/58 del 18.07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aperta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S.T.N. srl</text:p>
          </table:table-cell>
          <table:table-cell office:value-type="float" office:value="12800770437">
            <text:p>12800770437</text:p>
          </table:table-cell>
          <table:table-cell table:style-name="ce2" office:value-type="string">
            <text:p>€ 145.000,00 Iva inclusa</text:p>
          </table:table-cell>
          <table:table-cell office:value-type="string">
            <text:p>Determina Dirigente Servizio Affari Generali nr 722/74 del 17.11.2010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aperta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PAN ECO s.r.l.</text:p>
          </table:table-cell>
          <table:table-cell office:value-type="float" office:value="1359030424">
            <text:p>1359030424</text:p>
          </table:table-cell>
          <table:table-cell table:style-name="ce2" office:value-type="string">
            <text:p>€ 8.349,00 Iva inclusa</text:p>
          </table:table-cell>
          <table:table-cell office:value-type="string">
            <text:p>Determina Drigente Servizio Attività Scolastiche, Sportive e della Partecipazione 803/75 del 13/12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ffidamento diretto ex articolo 23 c 4 Regolamento Comunale Disciplina Contratti</text:p>
          </table:table-cell>
          <table:table-cell office:value-type="string">
            <text:p> </text:p>
          </table:table-cell>
        </table:table-row>
        <table:table-row table:style-name="ro7">
          <table:table-cell office:value-type="string">
            <text:p>AICCRE</text:p>
          </table:table-cell>
          <table:table-cell office:value-type="float" office:value="93063470426">
            <text:p>93063470426</text:p>
          </table:table-cell>
          <table:table-cell table:style-name="ce2" office:value-type="string">
            <text:p>€.1.194,91</text:p>
          </table:table-cell>
          <table:table-cell office:value-type="string">
            <text:p>Determinazione del Dirigente del servizio Segretario Generale n.37/3 del 22/01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desione</text:p>
          </table:table-cell>
          <table:table-cell office:value-type="string">
            <text:p> </text:p>
          </table:table-cell>
        </table:table-row>
        <table:table-row table:style-name="ro7">
          <table:table-cell office:value-type="string">
            <text:p>ANCI</text:p>
          </table:table-cell>
          <table:table-cell office:value-type="float" office:value="80118510587">
            <text:p>80118510587</text:p>
          </table:table-cell>
          <table:table-cell table:style-name="ce2" office:value-type="string">
            <text:p>€.6.733,25</text:p>
          </table:table-cell>
          <table:table-cell office:value-type="string">
            <text:p>Determinazione del Dirigente del Servizio Segretario Generale n.71/26 del 04/02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desione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string">
            <text:p>Lexmedia srl</text:p>
          </table:table-cell>
          <table:table-cell office:value-type="float" office:value="9147251004">
            <text:p>9147251004</text:p>
          </table:table-cell>
          <table:table-cell table:style-name="ce2" office:value-type="string">
            <text:p>€.2.825,00</text:p>
          </table:table-cell>
          <table:table-cell office:value-type="string">
            <text:p>Determina del dirigente del servizio Affari generali n. 704/95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Tipografia S. Giuseppe srl</text:p>
          </table:table-cell>
          <table:table-cell office:value-type="float" office:value="93120434">
            <text:p>93120434</text:p>
          </table:table-cell>
          <table:table-cell table:style-name="ce2" office:value-type="string">
            <text:p>€. 217,80</text:p>
          </table:table-cell>
          <table:table-cell office:value-type="string">
            <text:p>Determina del dirigente Servizi Tecnici</text:p>
          </table:table-cell>
          <table:table-cell office:value-type="string">
            <text:p>Servizio Servizi tecnici</text:p>
          </table:table-cell>
          <table:table-cell office:value-type="string">
            <text:p>Cesare Spur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string">
            <text:p>Foto Gentili Carlo</text:p>
          </table:table-cell>
          <table:table-cell office:value-type="float" office:value="249320433">
            <text:p>249320433</text:p>
          </table:table-cell>
          <table:table-cell table:style-name="ce2" office:value-type="string">
            <text:p>€. 72,60</text:p>
          </table:table-cell>
          <table:table-cell office:value-type="string">
            <text:p>Determina Dirigente Servizio Affari Generali nr 243/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Axa Art Versicherung A.G.</text:p>
          </table:table-cell>
          <table:table-cell office:value-type="float" office:value="13199040158">
            <text:p>13199040158</text:p>
          </table:table-cell>
          <table:table-cell table:style-name="ce2" office:value-type="string">
            <text:p>€.12.449,41</text:p>
          </table:table-cell>
          <table:table-cell office:value-type="string">
            <text:p>Determinazione Dirigente Servizio Affari Generali n. 376/48 del 19/06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ffidamento diretto</text:p>
          </table:table-cell>
          <table:table-cell office:value-type="string">
            <text:p>Polizza All risk opere d'arte</text:p>
          </table:table-cell>
        </table:table-row>
        <table:table-row table:style-name="ro4">
          <table:table-cell office:value-type="string">
            <text:p>Unipol Assicurazioni spa</text:p>
          </table:table-cell>
          <table:table-cell office:value-type="float" office:value="2705901201">
            <text:p>2705901201</text:p>
          </table:table-cell>
          <table:table-cell table:style-name="ce2" office:value-type="string">
            <text:p>€.29.646,95</text:p>
          </table:table-cell>
          <table:table-cell office:value-type="string">
            <text:p>Determinazione Dirigente Servizio Affari Generali n.839/125 del 19/12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aperta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Soc. Cattolica di Assicurazione coop</text:p>
          </table:table-cell>
          <table:table-cell office:value-type="float" office:value="320160237">
            <text:p>320160237</text:p>
          </table:table-cell>
          <table:table-cell table:style-name="ce2" office:value-type="string">
            <text:p>€.97.500,00</text:p>
          </table:table-cell>
          <table:table-cell office:value-type="string">
            <text:p>Determinazione Dirigente Servizio Affari Generali n.618/83 del 28/09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negoziata art 57 c.2 lett.a) DLgs n.163/2006</text:p>
          </table:table-cell>
          <table:table-cell office:value-type="string">
            <text:p>Polizza All Risk Patrimonio</text:p>
          </table:table-cell>
        </table:table-row>
        <table:table-row table:style-name="ro1">
          <table:table-cell office:value-type="string">
            <text:p>Libreria Concessionaria IPZS srl</text:p>
          </table:table-cell>
          <table:table-cell office:value-type="float" office:value="93120434">
            <text:p>93120434</text:p>
          </table:table-cell>
          <table:table-cell table:style-name="ce2" office:value-type="string">
            <text:p>€.496,87</text:p>
          </table:table-cell>
          <table:table-cell office:value-type="string">
            <text:p>determinazione n.620/84 del 28/09/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Lloyd's of London</text:p>
          </table:table-cell>
          <table:table-cell office:value-type="float" office:value="7585850584">
            <text:p>7585850584</text:p>
          </table:table-cell>
          <table:table-cell table:style-name="ce2" office:value-type="string">
            <text:p>€.83.800,00</text:p>
          </table:table-cell>
          <table:table-cell office:value-type="string">
            <text:p>Determinazione Dirigente Servizio Affari Generali n.407/52 del 05/07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rt 57 c.5 lett.b) DLgs n.163/2006</text:p>
          </table:table-cell>
          <table:table-cell office:value-type="string">
            <text:p>Polizza RCT/O</text:p>
          </table:table-cell>
        </table:table-row>
        <table:table-row table:style-name="ro4">
          <table:table-cell office:value-type="string">
            <text:p>Lloyd's of London</text:p>
          </table:table-cell>
          <table:table-cell office:value-type="float" office:value="7585850584">
            <text:p>7585850584</text:p>
          </table:table-cell>
          <table:table-cell table:style-name="ce2" office:value-type="string">
            <text:p>€.10.160,00</text:p>
          </table:table-cell>
          <table:table-cell office:value-type="string">
            <text:p>Determinazione Dirigente Servizio Affari Generali n.839/125 del 19/12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aperta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Assicurazioni Generali spa</text:p>
          </table:table-cell>
          <table:table-cell office:value-type="float" office:value="79760328">
            <text:p>79760328</text:p>
          </table:table-cell>
          <table:table-cell table:style-name="ce2" office:value-type="string">
            <text:p>€.9.682,00</text:p>
          </table:table-cell>
          <table:table-cell office:value-type="string">
            <text:p>Determinazione Dirigente Servizio Affari Generali n.839/125 del 19/12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aperta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Unipol Assicurazioni spa</text:p>
          </table:table-cell>
          <table:table-cell office:value-type="float" office:value="2705901201">
            <text:p>2705901201</text:p>
          </table:table-cell>
          <table:table-cell table:style-name="ce2" office:value-type="string">
            <text:p>€.3.000,00</text:p>
          </table:table-cell>
          <table:table-cell office:value-type="string">
            <text:p>Determinazione Dirigente Servizio Affari generali n.853/129 del 21/12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negoziata art 57 DLgs 163/06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Lloyd's of London</text:p>
          </table:table-cell>
          <table:table-cell office:value-type="float" office:value="7585850584">
            <text:p>7585850584</text:p>
          </table:table-cell>
          <table:table-cell table:style-name="ce2" office:value-type="string">
            <text:p>€.16.005,00</text:p>
          </table:table-cell>
          <table:table-cell office:value-type="string">
            <text:p>Determinazione Dirigente Servizio Affari Generali n.870/132 del 28/12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negoziata art 57 c.2 lett.a) DLgs 163/06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Macerata Opera Festival</text:p>
          </table:table-cell>
          <table:table-cell office:value-type="float" office:value="1148200437">
            <text:p>1148200437</text:p>
          </table:table-cell>
          <table:table-cell table:style-name="ce2" office:value-type="string">
            <text:p>€. 2.057,00</text:p>
          </table:table-cell>
          <table:table-cell office:value-type="string">
            <text:p>DD n. 777/2012</text:p>
            <text:p>Prot. n. 476744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7">
          <table:table-cell office:value-type="string">
            <text:p>Lega Autonomie Locali</text:p>
          </table:table-cell>
          <table:table-cell office:value-type="float" office:value="80209030586">
            <text:p>80209030586</text:p>
          </table:table-cell>
          <table:table-cell table:style-name="ce2" office:value-type="string">
            <text:p>€.2.515,00</text:p>
          </table:table-cell>
          <table:table-cell office:value-type="string">
            <text:p>Determinazione Dirigente Servizio Segretario generale n.91/35 del 09/02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desione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Associazione di volontariato Parsifal onlus</text:p>
          </table:table-cell>
          <table:table-cell office:value-type="float" office:value="1463410438">
            <text:p>1463410438</text:p>
          </table:table-cell>
          <table:table-cell office:value-type="currency" office:currency="EUR" office:value="400">
            <text:p>€ 400,00</text:p>
          </table:table-cell>
          <table:table-cell office:value-type="string">
            <text:p>D.G.C. 262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A.C.S.I.M.</text:p>
          </table:table-cell>
          <table:table-cell office:value-type="float" office:value="93017030433">
            <text:p>93017030433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.G.C. 262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9">
          <table:table-cell office:value-type="string">
            <text:p>Associazione Nazionale Oltre Le frontiere (ANOLF)</text:p>
          </table:table-cell>
          <table:table-cell office:value-type="float" office:value="93015800431">
            <text:p>93015800431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.G.C. 293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iano comunale degli interventi a sostegno dei diritti e dell'integrazione dei cittadini stranieri immigrati - anno 2012 ai sensi della l.R. 13/09/ "Disposizioni a sostegno dei diritti e dell'integrazione dei cittadini stranieri"</text:p>
          </table:table-cell>
          <table:table-cell office:value-type="string">
            <text:p> </text:p>
          </table:table-cell>
        </table:table-row>
        <table:table-row table:style-name="ro9">
          <table:table-cell office:value-type="string">
            <text:p>Ambasciata dei Diritti Marche onlus</text:p>
          </table:table-cell>
          <table:table-cell office:value-type="float" office:value="93109390422">
            <text:p>93109390422</text:p>
          </table:table-cell>
          <table:table-cell office:value-type="currency" office:currency="EUR" office:value="6000">
            <text:p>€ 6.000,00</text:p>
          </table:table-cell>
          <table:table-cell office:value-type="string">
            <text:p>D.G.C. 293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iano comunale degli interventi a sostegno dei diritti e dell'integrazione dei cittadini stranieri immigrati - anno 2012 ai sensi della l.R. 13/09/ "Disposizioni a sostegno dei diritti e dell'integrazione dei cittadini stranieri"</text:p>
          </table:table-cell>
          <table:table-cell office:value-type="string">
            <text:p> </text:p>
          </table:table-cell>
        </table:table-row>
        <table:table-row table:style-name="ro9">
          <table:table-cell office:value-type="string">
            <text:p>ARCI</text:p>
          </table:table-cell>
          <table:table-cell office:value-type="float" office:value="1228510432">
            <text:p>1228510432</text:p>
          </table:table-cell>
          <table:table-cell office:value-type="currency" office:currency="EUR" office:value="8000">
            <text:p>€ 8.000,00</text:p>
          </table:table-cell>
          <table:table-cell office:value-type="string">
            <text:p>D.G.C. 293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iano comunale degli interventi a sostegno dei diritti e dell'integrazione dei cittadini stranieri immigrati - anno 2012 ai sensi della l.R. 13/09/ "Disposizioni a sostegno dei diritti e dell'integrazione dei cittadini stranieri"</text:p>
          </table:table-cell>
          <table:table-cell office:value-type="string">
            <text:p> </text:p>
          </table:table-cell>
        </table:table-row>
        <table:table-row table:style-name="ro9">
          <table:table-cell office:value-type="string">
            <text:p>A.C.S.I.M.</text:p>
          </table:table-cell>
          <table:table-cell office:value-type="float" office:value="93017030433">
            <text:p>93017030433</text:p>
          </table:table-cell>
          <table:table-cell office:value-type="currency" office:currency="EUR" office:value="6000">
            <text:p>€ 6.000,00</text:p>
          </table:table-cell>
          <table:table-cell office:value-type="string">
            <text:p>D.G.C. 293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iano comunale degli interventi a sostegno dei diritti e dell'integrazione dei cittadini stranieri immigrati - anno 2012 ai sensi della l.R. 13/09/ "Disposizioni a sostegno dei diritti e dell'integrazione dei cittadini stranieri"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string">
            <text:p>Associazione Centro di Ascolto e di Prima Accoglienza</text:p>
          </table:table-cell>
          <table:table-cell office:value-type="float" office:value="93011130437">
            <text:p>93011130437</text:p>
          </table:table-cell>
          <table:table-cell office:value-type="currency" office:currency="EUR" office:value="19000">
            <text:p>€ 19.000,00</text:p>
          </table:table-cell>
          <table:table-cell office:value-type="string">
            <text:p>D.D. Servizio Servizi alla Persona 5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Convenzione anno 2012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Medici Angelo Avv.</text:p>
          </table:table-cell>
          <table:table-cell office:value-type="string">
            <text:p>MDCNGL60B22A171V</text:p>
          </table:table-cell>
          <table:table-cell table:style-name="ce2" office:value-type="string">
            <text:p>€.12.286,40</text:p>
          </table:table-cell>
          <table:table-cell office:value-type="string">
            <text:p>DGC n 24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Ponzelli Paolo Avv.</text:p>
          </table:table-cell>
          <table:table-cell office:value-type="string">
            <text:p>PNZPLA67R29E388T</text:p>
          </table:table-cell>
          <table:table-cell table:style-name="ce2" office:value-type="string">
            <text:p>€.60,00</text:p>
          </table:table-cell>
          <table:table-cell office:value-type="string">
            <text:p>DGC n 27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Tartuferi Renzo Avv.</text:p>
          </table:table-cell>
          <table:table-cell office:value-type="string">
            <text:p>TRTRNZ62R18E783G</text:p>
          </table:table-cell>
          <table:table-cell table:style-name="ce2" office:value-type="string">
            <text:p>€.18.246,80</text:p>
          </table:table-cell>
          <table:table-cell office:value-type="string">
            <text:p>DGC n 28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Carassai Giudeppe Avv.</text:p>
          </table:table-cell>
          <table:table-cell office:value-type="string">
            <text:p>CRSGPP55P19I315A</text:p>
          </table:table-cell>
          <table:table-cell table:style-name="ce2" office:value-type="string">
            <text:p>€.7.550,40</text:p>
          </table:table-cell>
          <table:table-cell office:value-type="string">
            <text:p>DGC n 47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Forte Luca Avv.</text:p>
          </table:table-cell>
          <table:table-cell office:value-type="string">
            <text:p>FRTLCU66H14E783I</text:p>
          </table:table-cell>
          <table:table-cell table:style-name="ce2" office:value-type="string">
            <text:p>€.6.292,00</text:p>
          </table:table-cell>
          <table:table-cell office:value-type="string">
            <text:p>DGC n 54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string">
            <text:p>AON spa</text:p>
          </table:table-cell>
          <table:table-cell office:value-type="float" office:value="10203070155">
            <text:p>10203070155</text:p>
          </table:table-cell>
          <table:table-cell table:style-name="ce2" office:value-type="string">
            <text:p>€.1.460,00</text:p>
          </table:table-cell>
          <table:table-cell office:value-type="string">
            <text:p>Determina Servizio Affari Generali n.497/64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ffidamento diretto</text:p>
          </table:table-cell>
          <table:table-cell office:value-type="string">
            <text:p>scrittura privata</text:p>
          </table:table-cell>
        </table:table-row>
        <table:table-row table:style-name="ro8">
          <table:table-cell office:value-type="string">
            <text:p>Anci Marche</text:p>
          </table:table-cell>
          <table:table-cell office:value-type="float" office:value="93007530426">
            <text:p>93007530426</text:p>
          </table:table-cell>
          <table:table-cell table:style-name="ce2" office:value-type="string">
            <text:p>€.2.044,00</text:p>
          </table:table-cell>
          <table:table-cell office:value-type="string">
            <text:p>Determina Servizio Segretario Generale n.91/35-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desione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Lattanzi Mirta Avv.</text:p>
          </table:table-cell>
          <table:table-cell office:value-type="string">
            <text:p>LTTMRT69P50E783P</text:p>
          </table:table-cell>
          <table:table-cell table:style-name="ce2" office:value-type="string">
            <text:p>€.600,00</text:p>
          </table:table-cell>
          <table:table-cell office:value-type="string">
            <text:p>DGC n.61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Bertola Massimo Avv.</text:p>
          </table:table-cell>
          <table:table-cell office:value-type="string">
            <text:p>BRTMSM56M24C770M</text:p>
          </table:table-cell>
          <table:table-cell table:style-name="ce2" office:value-type="string">
            <text:p>€.6.500,00</text:p>
          </table:table-cell>
          <table:table-cell office:value-type="string">
            <text:p>DGC N.62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9">
          <table:table-cell office:value-type="string">
            <text:p>ASD Amatori Rugby Macerata</text:p>
          </table:table-cell>
          <table:table-cell office:value-type="float" office:value="160070043">
            <text:p>160070043</text:p>
          </table:table-cell>
          <table:table-cell office:value-type="currency" office:currency="EUR" office:value="1500">
            <text:p>€ 1.500,00</text:p>
          </table:table-cell>
          <table:table-cell office:value-type="string">
            <text:p>DD Servizio Servizi alla Persona120/2013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iano comunale degli interventi a sostegno dei diritti e dell'integrazione dei cittadini stranieri immigrati - anno 2012 ai sensi della l.R. 13/09/ "Disposizioni a sostegno dei diritti e dell'integrazione dei cittadini stranieri"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PRAXIS, Associazione di Promozione Sociale</text:p>
          </table:table-cell>
          <table:table-cell office:value-type="float" office:value="1463410438">
            <text:p>1463410438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ACAIM ONLUS</text:p>
          </table:table-cell>
          <table:table-cell office:value-type="float" office:value="93038470436">
            <text:p>93038470436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Circolo ricreativo culturale S. Francesco</text:p>
          </table:table-cell>
          <table:table-cell office:value-type="float" office:value="80009550433">
            <text:p>80009550433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Associazione Ricreativa La Cerqua</text:p>
          </table:table-cell>
          <table:table-cell office:value-type="float" office:value="93035350433">
            <text:p>93035350433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Circolo anziani Sforzacosta</text:p>
          </table:table-cell>
          <table:table-cell office:value-type="float" office:value="93067210430">
            <text:p>93067210430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AVULSS Macerata</text:p>
          </table:table-cell>
          <table:table-cell office:value-type="float" office:value="93035080436">
            <text:p>93035080436</text:p>
          </table:table-cell>
          <table:table-cell office:value-type="currency" office:currency="EUR" office:value="200">
            <text:p>€ 2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10">
          <table:table-cell office:value-type="string">
            <text:p>E' TV</text:p>
          </table:table-cell>
          <table:table-cell office:value-type="float" office:value="1337550436">
            <text:p>1337550436</text:p>
          </table:table-cell>
          <table:table-cell office:value-type="currency" office:currency="EUR" office:value="11011">
            <text:p>€ 11.011,00</text:p>
          </table:table-cell>
          <table:table-cell office:value-type="string">
            <text:p>DD n. 340/39 del 30.05.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string">
            <text:p>Radio Nuova in Blu</text:p>
          </table:table-cell>
          <table:table-cell office:value-type="float" office:value="298200437">
            <text:p>298200437</text:p>
          </table:table-cell>
          <table:table-cell office:value-type="currency" office:currency="EUR" office:value="3188">
            <text:p>€ 3.188,00</text:p>
          </table:table-cell>
          <table:table-cell office:value-type="string">
            <text:p>DD n. 115/39 del 18/02/2013</text:p>
          </table:table-cell>
          <table:table-cell office:value-type="string">
            <text:p>Servizio Segretario Generale</text:p>
            <text:p>Ufficio Stampa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10">
          <table:table-cell office:value-type="string">
            <text:p>INFODATA srl</text:p>
          </table:table-cell>
          <table:table-cell office:value-type="float" office:value="2218120422">
            <text:p>2218120422</text:p>
          </table:table-cell>
          <table:table-cell office:value-type="currency" office:currency="EUR" office:value="11405">
            <text:p>€ 11.405,00</text:p>
          </table:table-cell>
          <table:table-cell office:value-type="string">
            <text:p>DD n. 835/124 del 19/12/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10">
          <table:table-cell office:value-type="string">
            <text:p>SPE spa</text:p>
          </table:table-cell>
          <table:table-cell office:value-type="float" office:value="326930377">
            <text:p>326930377</text:p>
          </table:table-cell>
          <table:table-cell office:value-type="currency" office:currency="EUR" office:value="1089">
            <text:p>€ 1.089,00</text:p>
          </table:table-cell>
          <table:table-cell office:value-type="string">
            <text:p>DD N. 611/109 del 27/09/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10">
          <table:table-cell office:value-type="string">
            <text:p>PIEMME spa</text:p>
          </table:table-cell>
          <table:table-cell office:value-type="float" office:value="8526500155">
            <text:p>8526500155</text:p>
          </table:table-cell>
          <table:table-cell office:value-type="currency" office:currency="EUR" office:value="444.07">
            <text:p>€ 444,07</text:p>
          </table:table-cell>
          <table:table-cell office:value-type="string">
            <text:p>DD N. 611/109</text:p>
            <text:p>del 27/09/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AMAT</text:p>
          </table:table-cell>
          <table:table-cell office:value-type="float" office:value="930370424">
            <text:p>930370424</text:p>
          </table:table-cell>
          <table:table-cell office:value-type="currency" office:currency="EUR" office:value="105000">
            <text:p>€ 105.000,00</text:p>
          </table:table-cell>
          <table:table-cell office:value-type="string">
            <text:p>DGC N. 334/2012</text:p>
          </table:table-cell>
          <table:table-cell office:value-type="string">
            <text:p>Servizio Cultura e rapporti con Istituzione Macerata Cultura Biblioteca e Musei</text:p>
          </table:table-cell>
          <table:table-cell office:value-type="string">
            <text:p>Alessandra Sfrappin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Associazione Musicale Appassionata</text:p>
          </table:table-cell>
          <table:table-cell office:value-type="float" office:value="1645080431">
            <text:p>1645080431</text:p>
          </table:table-cell>
          <table:table-cell office:value-type="currency" office:currency="EUR" office:value="20000">
            <text:p>€ 20.000,00</text:p>
          </table:table-cell>
          <table:table-cell office:value-type="string">
            <text:p>DGC N. 393/2012</text:p>
          </table:table-cell>
          <table:table-cell office:value-type="string">
            <text:p>Servizio Cultura e rapporti con Istituzione Macerata Cultura Biblioteca e Musei</text:p>
          </table:table-cell>
          <table:table-cell office:value-type="string">
            <text:p>Alessandra Sfrappin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Associazione Culturale Musicamdo</text:p>
          </table:table-cell>
          <table:table-cell office:value-type="float" office:value="1475350433">
            <text:p>1475350433</text:p>
          </table:table-cell>
          <table:table-cell office:value-type="currency" office:currency="EUR" office:value="20000">
            <text:p>€ 20.000,00</text:p>
          </table:table-cell>
          <table:table-cell office:value-type="string">
            <text:p>DGC N. 392/2012</text:p>
          </table:table-cell>
          <table:table-cell office:value-type="string">
            <text:p>Servizio Cultura e rapporti con Istituzione Macerata Cultura Biblioteca e Musei</text:p>
          </table:table-cell>
          <table:table-cell office:value-type="string">
            <text:p>Alessandra Sfrappin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string">
            <text:p>FORM</text:p>
          </table:table-cell>
          <table:table-cell office:value-type="float" office:value="2013990425">
            <text:p>2013990425</text:p>
          </table:table-cell>
          <table:table-cell office:value-type="currency" office:currency="EUR" office:value="10000">
            <text:p>€ 10.000,00</text:p>
          </table:table-cell>
          <table:table-cell office:value-type="string">
            <text:p>DGC N. 25/2013</text:p>
          </table:table-cell>
          <table:table-cell office:value-type="string">
            <text:p>Servizio Cultura e rapporti con Istituzione Macerata Cultura Biblioteca e Musei</text:p>
          </table:table-cell>
          <table:table-cell office:value-type="string">
            <text:p>Alessandra Sfrappin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string">
            <text:p>Di Caprio Andrea</text:p>
          </table:table-cell>
          <table:table-cell office:value-type="string">
            <text:p>DCPNDR69L21E783Q</text:p>
          </table:table-cell>
          <table:table-cell table:style-name="ce2" office:value-type="string">
            <text:p>€.629,20</text:p>
          </table:table-cell>
          <table:table-cell office:value-type="string">
            <text:p>DD Servizio Affari Generali n.751/105-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string">
            <text:p>Circolo ricreativo Borgo San Giuliano</text:p>
          </table:table-cell>
          <table:table-cell office:value-type="float" office:value="93039750430">
            <text:p>93039750430</text:p>
          </table:table-cell>
          <table:table-cell office:value-type="currency" office:currency="EUR" office:value="3400">
            <text:p>€ 3.400,00</text:p>
          </table:table-cell>
          <table:table-cell office:value-type="string">
            <text:p>DGC 409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Concessione contributi straordinari ad associazioni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string">
            <text:p>Associazione Tennis Macerata "C. e G. Giuseppucci"</text:p>
          </table:table-cell>
          <table:table-cell office:value-type="float" office:value="93067210430">
            <text:p>93067210430</text:p>
          </table:table-cell>
          <table:table-cell office:value-type="currency" office:currency="EUR" office:value="1450">
            <text:p>€ 1.450,00</text:p>
          </table:table-cell>
          <table:table-cell office:value-type="string">
            <text:p>DGC 409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Concessione contributi straordinari ad associazioni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string">
            <text:p>Associazione Ricreativa "La Cerqua"</text:p>
          </table:table-cell>
          <table:table-cell office:value-type="float" office:value="93035350433">
            <text:p>93035350433</text:p>
          </table:table-cell>
          <table:table-cell office:value-type="currency" office:currency="EUR" office:value="2000">
            <text:p>€ 2.000,00</text:p>
          </table:table-cell>
          <table:table-cell office:value-type="string">
            <text:p>DGC 409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Concessione contributi straordinari ad associazion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Associazione Pro Loco Villa Potenza</text:p>
          </table:table-cell>
          <table:table-cell office:value-type="float" office:value="806880431">
            <text:p>806880431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D n.117/35 20/2/2013</text:p>
          </table:table-cell>
          <table:table-cell office:value-type="string">
            <text:p>Servizio Servizi alla Persona </text:p>
          </table:table-cell>
          <table:table-cell office:value-type="string">
            <text:p>Gianluca Puliti</text:p>
          </table:table-cell>
          <table:table-cell office:value-type="string">
            <text:p>Collaborazione per fruizione turistica area archeologica Helvia Recina 2013. 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Associazione Pro Loco Macerata</text:p>
          </table:table-cell>
          <table:table-cell office:value-type="float" office:value="659650436">
            <text:p>659650436</text:p>
          </table:table-cell>
          <table:table-cell office:value-type="currency" office:currency="EUR" office:value="5000">
            <text:p>€ 5.000,00</text:p>
          </table:table-cell>
          <table:table-cell office:value-type="string">
            <text:p>DD n.199/55 19/3/2013</text:p>
          </table:table-cell>
          <table:table-cell office:value-type="string">
            <text:p>Servizio Servizi alla Persona </text:p>
          </table:table-cell>
          <table:table-cell office:value-type="string">
            <text:p>Gianluca Puliti</text:p>
          </table:table-cell>
          <table:table-cell office:value-type="string">
            <text:p>Collaborazione per iniziative promo valorizzazione attività artigianali Natale, artigianato doc. Anno 2012.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string">
            <text:p>Sistema Museale della Provincia di Macerata</text:p>
          </table:table-cell>
          <table:table-cell office:value-type="float" office:value="1460120437">
            <text:p>1460120437</text:p>
          </table:table-cell>
          <table:table-cell office:value-type="currency" office:currency="EUR" office:value="2066">
            <text:p>€ 2.066,00</text:p>
          </table:table-cell>
          <table:table-cell office:value-type="string">
            <text:p>DD n. 423/12</text:p>
            <text:p>10/07/2012</text:p>
          </table:table-cell>
          <table:table-cell office:value-type="string">
            <text:p>Istituzione Macerata Cultura Biblioteca Musei</text:p>
          </table:table-cell>
          <table:table-cell office:value-type="string">
            <text:p>Alessandra</text:p>
            <text:p>Sfrappini</text:p>
          </table:table-cell>
          <table:table-cell office:value-type="string">
            <text:p>Adesione</text:p>
          </table:table-cell>
          <table:table-cell office:value-type="string">
            <text:p> </text:p>
          </table:table-cell>
        </table:table-row>
        <table:table-row table:style-name="ro10">
          <table:table-cell office:value-type="string">
            <text:p>Centro Copie G.S. snc</text:p>
          </table:table-cell>
          <table:table-cell office:value-type="float" office:value="1151560438">
            <text:p>1151560438</text:p>
          </table:table-cell>
          <table:table-cell office:value-type="currency" office:currency="EUR" office:value="60">
            <text:p>€ 60,00</text:p>
          </table:table-cell>
          <table:table-cell office:value-type="string">
            <text:p>DD n. 243/12 </text:p>
          </table:table-cell>
          <table:table-cell office:value-type="string">
            <text:p>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SILPAN</text:p>
          </table:table-cell>
          <table:table-cell office:value-type="float" office:value="260190434">
            <text:p>260190434</text:p>
          </table:table-cell>
          <table:table-cell table:style-name="ce2" office:value-type="string">
            <text:p>€ 6.225,11 + Iva</text:p>
          </table:table-cell>
          <table:table-cell office:value-type="string">
            <text:p>Determina Dirigente Servizio Attività Scolastiche, Sportive e della Partecipazione 816/79 del 17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ffidamento diretto ex articolo 23 c 4 Regolamento Comunale Disciplina Contratti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DI.MAR.srl</text:p>
          </table:table-cell>
          <table:table-cell office:value-type="float" office:value="1140570431">
            <text:p>1140570431</text:p>
          </table:table-cell>
          <table:table-cell table:style-name="ce2" office:value-type="string">
            <text:p>€ 20.000,00 + Iva</text:p>
          </table:table-cell>
          <table:table-cell office:value-type="string">
            <text:p>Determina Dirigente Servizio Attività Scolastiche, Sportive e della Partecipazione 810/76 del 13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ffidamento diretto ex articolo 23 c 4 Regolamento Comunale Disciplina Contratti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Ferioli Enrico di Ansovino Venanzo &amp; C. snc</text:p>
          </table:table-cell>
          <table:table-cell office:value-type="float" office:value="1174090439">
            <text:p>1174090439</text:p>
          </table:table-cell>
          <table:table-cell table:style-name="ce2" office:value-type="string">
            <text:p>€ 5.278,00 + Iva</text:p>
          </table:table-cell>
          <table:table-cell office:value-type="string">
            <text:p>Determina Dirigente Servizio Attività Scolastiche, Sportive e della Partecipazione 812/78 del 14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ffidamento diretto ex articolo 23 c 4 Regolamento Comunale Disciplina Contratti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ELJCAMARKET</text:p>
          </table:table-cell>
          <table:table-cell office:value-type="float" office:value="1601940438">
            <text:p>1601940438</text:p>
          </table:table-cell>
          <table:table-cell table:style-name="ce2" office:value-type="string">
            <text:p>€ 14.000,00 + Iva</text:p>
          </table:table-cell>
          <table:table-cell office:value-type="string">
            <text:p>Determina Dirigente Servizio Attività Scolastiche, Sportive e della Partecipazione 811/77 del 14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ffidamento diretto ex articolo 23 c 4 Regolamento Comunale Disciplina Contratti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Baldi srl</text:p>
          </table:table-cell>
          <table:table-cell office:value-type="float" office:value="2158380424">
            <text:p>2158380424</text:p>
          </table:table-cell>
          <table:table-cell table:style-name="ce2" office:value-type="string">
            <text:p>€ 18.224,43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Baldi srl</text:p>
          </table:table-cell>
          <table:table-cell office:value-type="float" office:value="2158380424">
            <text:p>2158380424</text:p>
          </table:table-cell>
          <table:table-cell table:style-name="ce2" office:value-type="string">
            <text:p>€ 26549,59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La Fraternità Società Cooperativa Sociale A.R.L.</text:p>
          </table:table-cell>
          <table:table-cell office:value-type="float" office:value="2202680407">
            <text:p>2202680407</text:p>
          </table:table-cell>
          <table:table-cell table:style-name="ce2" office:value-type="string">
            <text:p>€ 22.527,81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Miconi Piergiuseppe Pasta all'Uovo Fresca</text:p>
          </table:table-cell>
          <table:table-cell office:value-type="float" office:value="374960433">
            <text:p>374960433</text:p>
          </table:table-cell>
          <table:table-cell table:style-name="ce2" office:value-type="string">
            <text:p>€ 21.638,64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Cooperlat Soc. Coop. Agricola</text:p>
          </table:table-cell>
          <table:table-cell office:value-type="float" office:value="807560420">
            <text:p>807560420</text:p>
          </table:table-cell>
          <table:table-cell table:style-name="ce2" office:value-type="string">
            <text:p>€ 7.506,59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Carnimarche srl</text:p>
          </table:table-cell>
          <table:table-cell office:value-type="float" office:value="2550880427">
            <text:p>2550880427</text:p>
          </table:table-cell>
          <table:table-cell table:style-name="ce2" office:value-type="string">
            <text:p>€ 25.859,39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SS Maceratese srl Sd</text:p>
          </table:table-cell>
          <table:table-cell office:value-type="float" office:value="1699070437">
            <text:p>1699070437</text:p>
          </table:table-cell>
          <table:table-cell table:style-name="ce2" office:value-type="string">
            <text:p>€ 23.000,00 + Iva</text:p>
          </table:table-cell>
          <table:table-cell office:value-type="string">
            <text:p>Determina Dirigente Servizio Attività Scolastiche, Sportive e della Partecipazione 865/82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ASD Atletica Avis Macerata</text:p>
          </table:table-cell>
          <table:table-cell office:value-type="float" office:value="80006790432">
            <text:p>80006790432</text:p>
          </table:table-cell>
          <table:table-cell table:style-name="ce2" office:value-type="string">
            <text:p>€ 35.000,00 + Iva</text:p>
          </table:table-cell>
          <table:table-cell office:value-type="string">
            <text:p>Determina Dirigente Servizio Attività Scolastiche, Sportive e della Partecipazione 864/81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Macerata Angels ASD</text:p>
          </table:table-cell>
          <table:table-cell office:value-type="float" office:value="1814750434">
            <text:p>1814750434</text:p>
          </table:table-cell>
          <table:table-cell office:value-type="currency" office:currency="EUR" office:value="15750">
            <text:p>€ 15.75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ASD Softball Macerata</text:p>
          </table:table-cell>
          <table:table-cell office:value-type="float" office:value="1207120435">
            <text:p>1207120435</text:p>
          </table:table-cell>
          <table:table-cell office:value-type="currency" office:currency="EUR" office:value="7250">
            <text:p>€ 7.25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ASD Cluentina Calcio</text:p>
          </table:table-cell>
          <table:table-cell office:value-type="float" office:value="664800430">
            <text:p>664800430</text:p>
          </table:table-cell>
          <table:table-cell office:value-type="currency" office:currency="EUR" office:value="9600">
            <text:p>€ 9.60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ASD Sforzacosta 2010</text:p>
          </table:table-cell>
          <table:table-cell office:value-type="float" office:value="1736390434">
            <text:p>1736390434</text:p>
          </table:table-cell>
          <table:table-cell office:value-type="currency" office:currency="EUR" office:value="8700">
            <text:p>€ 8.70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S.S. Helvia Recina</text:p>
          </table:table-cell>
          <table:table-cell office:value-type="float" office:value="315420430">
            <text:p>315420430</text:p>
          </table:table-cell>
          <table:table-cell office:value-type="currency" office:currency="EUR" office:value="8700">
            <text:p>€ 8.70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ASD Rione Pace</text:p>
          </table:table-cell>
          <table:table-cell office:value-type="float" office:value="1496110436">
            <text:p>1496110436</text:p>
          </table:table-cell>
          <table:table-cell office:value-type="currency" office:currency="EUR" office:value="9600">
            <text:p>€ 9.600,00</text:p>
          </table:table-cell>
          <table:table-cell office:value-type="string">
            <text:p>Determina Dirigente Servizio Attività Scolastiche, Sportive e della Partecipazione 867/84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string">
            <text:p>Polisportiva Montalbano Arena</text:p>
          </table:table-cell>
          <table:table-cell office:value-type="float" office:value="913140430">
            <text:p>913140430</text:p>
          </table:table-cell>
          <table:table-cell table:style-name="ce2" office:value-type="string">
            <text:p>€ 2.000,00 + Iva</text:p>
          </table:table-cell>
          <table:table-cell office:value-type="string">
            <text:p>Determina Dirigente Servizio Attività Scolastiche, Sportive e della Partecipazione 868/85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string">
            <text:p>D'Amico Gilberto</text:p>
          </table:table-cell>
          <table:table-cell office:value-type="string">
            <text:p>DMCGBR69L18A334K</text:p>
          </table:table-cell>
          <table:table-cell table:style-name="ce2" office:value-type="string">
            <text:p>5.062,50 omnicomprensivi, fino a fine progetto (7 aprile 2015)</text:p>
          </table:table-cell>
          <table:table-cell office:value-type="string">
            <text:p>Determina Dirigente SErvizio Servizi alla Persona n. 209/58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Incarico diretto</text:p>
          </table:table-cell>
          <table:table-cell office:value-type="string">
            <text:p>Progetto Conciliazione 2012 POR FSE "Prenditi Tempo"</text:p>
          </table:table-cell>
        </table:table-row>
        <table:table-row table:style-name="ro4">
          <table:table-cell office:value-type="string">
            <text:p>Borgiani Fabiola</text:p>
          </table:table-cell>
          <table:table-cell office:value-type="float" office:value="1258170438">
            <text:p>1258170438</text:p>
          </table:table-cell>
          <table:table-cell table:style-name="ce2" office:value-type="string">
            <text:p>8.621,25 omnicomprensivi, fino a fine progetto (7 aprile 2015)</text:p>
          </table:table-cell>
          <table:table-cell office:value-type="string">
            <text:p>Determina Dirigente SErvizio Servizi alla Persona n. 209/58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incarico diretto</text:p>
          </table:table-cell>
          <table:table-cell office:value-type="string">
            <text:p>Progetto Conciliazione 2012 POR FSE "Prenditi Tempo"</text:p>
          </table:table-cell>
        </table:table-row>
        <table:table-row table:style-name="ro3">
          <table:table-cell office:value-type="string">
            <text:p>Preku Arta</text:p>
          </table:table-cell>
          <table:table-cell office:value-type="string">
            <text:p>PRKRTA90B48Z100T</text:p>
          </table:table-cell>
          <table:table-cell table:style-name="ce2" office:value-type="string">
            <text:p>4.000,00 omnicomprensivi</text:p>
          </table:table-cell>
          <table:table-cell office:value-type="string">
            <text:p>DD Servizi alla PErsona n. 20/10 del 15/01/2013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incarico diretto</text:p>
          </table:table-cell>
          <table:table-cell office:value-type="string">
            <text:p>Progetto BWS Adriatic IPA CBC cod. 314</text:p>
          </table:table-cell>
        </table:table-row>
        <table:table-row table:style-name="ro1">
          <table:table-cell office:value-type="string">
            <text:p>PagineSì</text:p>
          </table:table-cell>
          <table:table-cell office:value-type="string">
            <text:p> </text:p>
          </table:table-cell>
          <table:table-cell office:value-type="currency" office:currency="EUR" office:value="1920">
            <text:p>€ 1.920,00</text:p>
          </table:table-cell>
          <table:table-cell office:value-type="string">
            <text:p>DD n. 204/58/ del 21/03/2013</text:p>
          </table:table-cell>
          <table:table-cell office:value-type="string">
            <text:p>Servizio Segretario Generale</text:p>
          </table:table-cell>
          <table:table-cell office:value-type="string">
            <text:p>Gianluca</text:p>
            <text:p>Puliti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7">
          <table:table-cell office:value-type="string">
            <text:p>Cecchini Sergio Borgia Rosa</text:p>
          </table:table-cell>
          <table:table-cell office:value-type="string">
            <text:p>CCCSRG39M13I324I</text:p>
            <text:p>BRGRSO44L47A669Z</text:p>
          </table:table-cell>
          <table:table-cell office:value-type="currency" office:currency="EUR" office:value="23091.89">
            <text:p>€ 23.091,89</text:p>
          </table:table-cell>
          <table:table-cell office:value-type="string">
            <text:p>D.G.C. n. 411 del 28/12/2007</text:p>
          </table:table-cell>
          <table:table-cell office:value-type="string">
            <text:p>Servizio Servizi Tecnici</text:p>
          </table:table-cell>
          <table:table-cell office:value-type="string">
            <text:p>Segretario Generale Dirigente dei Servizi Tecnici ad interim 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Rep. 22536 del 22.01.2008</text:p>
          </table:table-cell>
        </table:table-row>
        <table:table-row table:style-name="ro7">
          <table:table-cell office:value-type="string">
            <text:p>Tardella Irene Celiberti Francesco Celiberti Maria Costanza </text:p>
          </table:table-cell>
          <table:table-cell office:value-type="string">
            <text:p>TRNRNI52H62E783G</text:p>
            <text:p>CLBFNC73E21E783G</text:p>
            <text:p>CLBMCS79L51E783S </text:p>
          </table:table-cell>
          <table:table-cell table:style-name="ce2" office:value-type="string">
            <text:p>€ 17,906,80</text:p>
          </table:table-cell>
          <table:table-cell office:value-type="string">
            <text:p>D.G.C. n. 110 del 06/04/2011</text:p>
          </table:table-cell>
          <table:table-cell office:value-type="string">
            <text:p>Servizio Servizi Tecnici</text:p>
          </table:table-cell>
          <table:table-cell office:value-type="string">
            <text:p>Segretario Generale Dirigente dei Servizi Tecnici ad interim 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Rep. 22717 del 18.04.2011</text:p>
          </table:table-cell>
        </table:table-row>
        <table:table-row table:style-name="ro7">
          <table:table-cell office:value-type="string">
            <text:p>LE.MA. s.a.s. di Capodimonte I. &amp; C. </text:p>
          </table:table-cell>
          <table:table-cell office:value-type="float" office:value="1404080424">
            <text:p>1404080424</text:p>
          </table:table-cell>
          <table:table-cell office:value-type="currency" office:currency="EUR" office:value="29739.41">
            <text:p>€ 29.739,41</text:p>
          </table:table-cell>
          <table:table-cell office:value-type="string">
            <text:p>D.G.C. n. 66 del 06/03/2002</text:p>
          </table:table-cell>
          <table:table-cell office:value-type="string">
            <text:p>Servizio Servizi Tecnici</text:p>
          </table:table-cell>
          <table:table-cell office:value-type="string">
            <text:p>Segretario Generale Dirigente dei Servizi Tecnici ad interim </text:p>
            <text:p>Dott. Antonio Le Donne</text:p>
          </table:table-cell>
          <table:table-cell office:value-type="string">
            <text:p>D.G.C. n. 66 del 06.03.2002</text:p>
          </table:table-cell>
          <table:table-cell office:value-type="string">
            <text:p>Contratto Rep. 22085 del 05/06/2002</text:p>
          </table:table-cell>
        </table:table-row>
        <table:table-row table:style-name="ro2">
          <table:table-cell office:value-type="string">
            <text:p>Società Adriatica Costruzioni Murri Giovanni di Murri Tonino &amp; C. S.A.C. s.a.s.</text:p>
          </table:table-cell>
          <table:table-cell office:value-type="float" office:value="262240435">
            <text:p>262240435</text:p>
          </table:table-cell>
          <table:table-cell office:value-type="currency" office:currency="EUR" office:value="72574.34">
            <text:p>€ 72.574,34</text:p>
          </table:table-cell>
          <table:table-cell office:value-type="string">
            <text:p>D.G.C. n. 305 del 17/08/2005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D.G.C. n. 305 del 17/08/2005</text:p>
          </table:table-cell>
          <table:table-cell office:value-type="string">
            <text:p>Contratto Rep. 22382 del 24.09.2005</text:p>
          </table:table-cell>
        </table:table-row>
        <table:table-row table:style-name="ro7">
          <table:table-cell office:value-type="string">
            <text:p>Cervigni Pontiggia Elisa (defunta) </text:p>
            <text:p>Pontiggia Paolo </text:p>
            <text:p>Pontiggia Daniela</text:p>
          </table:table-cell>
          <table:table-cell office:value-type="string">
            <text:p>CRVLSE21A59E783Y</text:p>
            <text:p>PNTPLA43C03E783F</text:p>
            <text:p>PNTDNL50T60E783E</text:p>
          </table:table-cell>
          <table:table-cell office:value-type="currency" office:currency="EUR" office:value="4208.4">
            <text:p>€ 4.208,40</text:p>
          </table:table-cell>
          <table:table-cell office:value-type="string">
            <text:p>D.G.C. n. 152 del 21/04/2004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D.G.C. n. 152 del 21/04/2004</text:p>
          </table:table-cell>
          <table:table-cell office:value-type="string">
            <text:p>Contratto Rep. 22256 del 12/07/2004</text:p>
          </table:table-cell>
        </table:table-row>
        <table:table-row table:style-name="ro8">
          <table:table-cell office:value-type="string">
            <text:p>Calvigioni Ivana</text:p>
          </table:table-cell>
          <table:table-cell office:value-type="string">
            <text:p>CLVVNI55R44L191E</text:p>
          </table:table-cell>
          <table:table-cell table:style-name="ce2" office:value-type="string">
            <text:p>€ 734,11</text:p>
            <text:p>(cessato dal 01/03/2012)</text:p>
          </table:table-cell>
          <table:table-cell office:value-type="string">
            <text:p>D.G.C. n. 31 del 18/02/2009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D.G.C. n. 31 del 18/02/2009</text:p>
          </table:table-cell>
          <table:table-cell office:value-type="string">
            <text:p>Contratto Rep. 22616 del 28/02/2009</text:p>
          </table:table-cell>
        </table:table-row>
        <table:table-row table:style-name="ro8">
          <table:table-cell office:value-type="string">
            <text:p>ERAP Macerata</text:p>
            <text:p>(Via Pavese)</text:p>
          </table:table-cell>
          <table:table-cell office:value-type="float" office:value="91590430">
            <text:p>91590430</text:p>
          </table:table-cell>
          <table:table-cell office:value-type="currency" office:currency="EUR" office:value="2201.96">
            <text:p>€ 2.201,96</text:p>
          </table:table-cell>
          <table:table-cell office:value-type="string">
            <text:p>D.G.C. n. 386 del 29/09/2004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Erap Rep. 558 del 28/10/2004</text:p>
          </table:table-cell>
        </table:table-row>
        <table:table-row table:style-name="ro8">
          <table:table-cell office:value-type="string">
            <text:p>ERAP Macerata</text:p>
            <text:p>(Via Natali)</text:p>
          </table:table-cell>
          <table:table-cell office:value-type="float" office:value="91590430">
            <text:p>91590430</text:p>
          </table:table-cell>
          <table:table-cell table:style-name="ce2" office:value-type="string">
            <text:p>€ 1.128,57 (cessato dal 01/05/2012)</text:p>
          </table:table-cell>
          <table:table-cell office:value-type="string">
            <text:p>D.G.C. n. 386 del 29/09/2004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Erap Rep. 560 del 28/10/2004</text:p>
          </table:table-cell>
        </table:table-row>
        <table:table-row table:style-name="ro8">
          <table:table-cell office:value-type="string">
            <text:p>ERAP Macerata</text:p>
            <text:p>(Via Silone n. 36)</text:p>
          </table:table-cell>
          <table:table-cell office:value-type="float" office:value="91590430">
            <text:p>91590430</text:p>
          </table:table-cell>
          <table:table-cell office:value-type="currency" office:currency="EUR" office:value="1632.85">
            <text:p>€ 1.632,85</text:p>
          </table:table-cell>
          <table:table-cell office:value-type="string">
            <text:p>D.G.C. n. 129 del 07/04/2004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D.G.C. n. 129 del 07/04/2004</text:p>
          </table:table-cell>
          <table:table-cell office:value-type="string">
            <text:p>Contratto Erap Rep. 489 del 12/05/2004</text:p>
          </table:table-cell>
        </table:table-row>
        <table:table-row table:style-name="ro8">
          <table:table-cell office:value-type="string">
            <text:p>ERAP Macerata</text:p>
            <text:p>(Via Silone n. 38,40,42)</text:p>
          </table:table-cell>
          <table:table-cell office:value-type="float" office:value="91590430">
            <text:p>91590430</text:p>
          </table:table-cell>
          <table:table-cell office:value-type="currency" office:currency="EUR" office:value="6517.86">
            <text:p>€ 6.517,86</text:p>
          </table:table-cell>
          <table:table-cell office:value-type="string">
            <text:p>D.G.C. n. 67 del 25/02/2004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D.G.C. n. 67 del 25/02/2004</text:p>
          </table:table-cell>
          <table:table-cell office:value-type="string">
            <text:p>Contratto Erap Rep. 488 del 12/05/2004</text:p>
          </table:table-cell>
        </table:table-row>
        <table:table-row table:style-name="ro8">
          <table:table-cell office:value-type="string">
            <text:p>ERAP Macerata</text:p>
            <text:p>(Via Gasparri)</text:p>
          </table:table-cell>
          <table:table-cell office:value-type="float" office:value="91590430">
            <text:p>91590430</text:p>
          </table:table-cell>
          <table:table-cell office:value-type="currency" office:currency="EUR" office:value="14117">
            <text:p>€ 14.117,00</text:p>
          </table:table-cell>
          <table:table-cell office:value-type="string">
            <text:p>D.G.C. n. 246 del 18/07/2007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Erap Rep. 240 del 08/11/2007 </text:p>
          </table:table-cell>
        </table:table-row>
        <table:table-row table:style-name="ro4">
          <table:table-cell office:value-type="string">
            <text:p>IRCR Macerata (Scuola Elementare e Scuola Media Convitto)</text:p>
          </table:table-cell>
          <table:table-cell office:value-type="float" office:value="80009620438">
            <text:p>80009620438</text:p>
          </table:table-cell>
          <table:table-cell office:value-type="currency" office:currency="EUR" office:value="175147.6">
            <text:p>€ 175.147,60</text:p>
          </table:table-cell>
          <table:table-cell office:value-type="string">
            <text:p>D.G.C. n. 83 del 19/03/2003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Rep. 22161 del 19/05/2003</text:p>
          </table:table-cell>
        </table:table-row>
        <table:table-row table:style-name="ro4">
          <table:table-cell office:value-type="string">
            <text:p>IRCR Macerata (Scuola Elementare e Scuola Media Convitto)</text:p>
          </table:table-cell>
          <table:table-cell office:value-type="float" office:value="80009620438">
            <text:p>80009620438</text:p>
          </table:table-cell>
          <table:table-cell office:value-type="currency" office:currency="EUR" office:value="206971.22">
            <text:p>€ 206.971,22</text:p>
          </table:table-cell>
          <table:table-cell office:value-type="string">
            <text:p>D.G.C. n. 83 del 19/03/2003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Rep. 22162 del 19/05/2003</text:p>
          </table:table-cell>
        </table:table-row>
        <table:table-row table:style-name="ro11">
          <table:table-cell office:value-type="string">
            <text:p>Istituto Interdiocesano Sostentamento Clero della Diocesi di Macerata, Tolentino, Recanti, Cingoli e Treia (Parrocchia della Cattedrale San Giuliano)</text:p>
          </table:table-cell>
          <table:table-cell office:value-type="float" office:value="9300860438">
            <text:p>9300860438</text:p>
          </table:table-cell>
          <table:table-cell office:value-type="currency" office:currency="EUR" office:value="490.63">
            <text:p>€ 490,63</text:p>
          </table:table-cell>
          <table:table-cell office:value-type="string">
            <text:p>D.G.C. n. 1908 del 10/12/1986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Rep. 21018 del 02/06/1987</text:p>
          </table:table-cell>
        </table:table-row>
        <table:table-row table:style-name="ro8">
          <table:table-cell office:value-type="string">
            <text:p>Tombesi Gilberto</text:p>
          </table:table-cell>
          <table:table-cell office:value-type="string">
            <text:p>TMBGBR40M20E783L</text:p>
          </table:table-cell>
          <table:table-cell table:style-name="ce2" office:value-type="string">
            <text:p>€ 6.310,51 (cessato dal 01/06/2012)</text:p>
          </table:table-cell>
          <table:table-cell office:value-type="string">
            <text:p>D.G.C. n. 298 del 31/07/2002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D.G.C. n. 298 del 31/07/2002</text:p>
          </table:table-cell>
          <table:table-cell office:value-type="string">
            <text:p>Contratto Rep. 22106 del 03/08/2002</text:p>
          </table:table-cell>
        </table:table-row>
        <table:table-row table:style-name="ro8">
          <table:table-cell office:value-type="string">
            <text:p>Rete Ferroviaria Italiana S.p.A.</text:p>
          </table:table-cell>
          <table:table-cell office:value-type="float" office:value="1008081000">
            <text:p>1008081000</text:p>
          </table:table-cell>
          <table:table-cell office:value-type="currency" office:currency="EUR" office:value="11932.36">
            <text:p>€ 11.932,36</text:p>
          </table:table-cell>
          <table:table-cell office:value-type="string">
            <text:p>D.G.C. n. 297 del 26/09/2007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 </text:p>
            <text:p>Dott. Antonio Le Donne</text:p>
          </table:table-cell>
          <table:table-cell office:value-type="string">
            <text:p>D.G.C. n. 297 del 26/09/2007</text:p>
          </table:table-cell>
          <table:table-cell office:value-type="string">
            <text:p>Convenzione del 14/11/2007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4/06/2013</text:date>, <text:time>11.3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1:33:01.59</meta:creation-date>
    <dc:date>2013-06-04T11:33:56.26</dc:date>
    <meta:editing-duration>PT54S</meta:editing-duration>
    <meta:editing-cycles>1</meta:editing-cycles>
    <meta:document-statistic meta:table-count="3" meta:cell-count="960" meta:object-count="0"/>
    <meta:generator>OpenOffice.org/3.4.1$Win32 OpenOffice.org_project/341m1$Build-9593</meta:generator>
  </office:meta>
</office:document-meta>
</file>