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8.345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5" table:default-cell-style-name="ce2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titolo attribuzione</text:p>
            <text:p>(link download atti e documenti)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responsabile procedimento</text:p>
          </table:table-cell>
          <table:table-cell table:style-name="ce1" office:value-type="string">
            <text:p>modalità individuazione</text:p>
          </table:table-cell>
          <table:table-cell table:style-name="ce1" office:value-type="string">
            <text:p>progetto, curriculum, contratto (link download atti e documenti)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iccarelli Veronica</text:p>
          </table:table-cell>
          <table:table-cell office:value-type="string">
            <text:p>CCCVNC77B52E783V</text:p>
          </table:table-cell>
          <table:table-cell office:value-type="currency" office:currency="EUR" office:value="148">
            <text:p>€ 148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coni Danila</text:p>
          </table:table-cell>
          <table:table-cell office:value-type="string">
            <text:p>MRCDNL82M49H769H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uccia Graziella</text:p>
          </table:table-cell>
          <table:table-cell office:value-type="string">
            <text:p>PCCGZL80D67A089Z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agnanelli Alessandra</text:p>
          </table:table-cell>
          <table:table-cell office:value-type="string">
            <text:p>PGNLSN48C45E783K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iverotti Fabiola</text:p>
          </table:table-cell>
          <table:table-cell office:value-type="string">
            <text:p>LVRFBL62E62L366V</text:p>
          </table:table-cell>
          <table:table-cell office:value-type="currency" office:currency="EUR" office:value="177">
            <text:p>€ 177,00</text:p>
          </table:table-cell>
          <table:table-cell office:value-type="string">
            <text:p>Circolare ISTAT n. 39 del 5/12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Aspetti della vita quotidiana 2013"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Genzano Canio</text:p>
          </table:table-cell>
          <table:table-cell office:value-type="string">
            <text:p>GNZCNA68A01E783D</text:p>
          </table:table-cell>
          <table:table-cell office:value-type="currency" office:currency="EUR" office:value="1345">
            <text:p>€ 1.345,00</text:p>
          </table:table-cell>
          <table:table-cell office:value-type="string">
            <text:p>Circolare ISTAT n. 1 del 16/11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sumi delle famiglie 2013"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enzano Canio</text:p>
          </table:table-cell>
          <table:table-cell office:value-type="string">
            <text:p>GNZCNA68A01E783D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Vallesi Paola</text:p>
          </table:table-cell>
          <table:table-cell office:value-type="string">
            <text:p>VLLPLA64E47E783Z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Zavaglini Maria Grazia</text:p>
          </table:table-cell>
          <table:table-cell office:value-type="string">
            <text:p>ZVGMGR69A69A965N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alvatore Giuseppina</text:p>
          </table:table-cell>
          <table:table-cell office:value-type="string">
            <text:p>SLVGPP75E70C129R</text:p>
          </table:table-cell>
          <table:table-cell office:value-type="currency" office:currency="EUR" office:value="534">
            <text:p>€ 534,00</text:p>
          </table:table-cell>
          <table:table-cell office:value-type="string">
            <text:p>Circolare ISTAT n. 16 del 28/05/2012</text:p>
          </table:table-cell>
          <table:table-cell office:value-type="string">
            <text:p>Servizio Servizi al Cittadino e all'Impresa</text:p>
          </table:table-cell>
          <table:table-cell office:value-type="string">
            <text:p>Michele d'Alfonso</text:p>
          </table:table-cell>
          <table:table-cell office:value-type="string">
            <text:p>Disciplinare Elenco Comunale dei Rilevatori Statistici (D.G.M. 371 del 22/12/2010)</text:p>
          </table:table-cell>
          <table:table-cell office:value-type="string">
            <text:p>Indagine ISTAT "Condizioni di salute e ricorso ai servizi sanitari 2012-2013"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SS. PROLOCO PIEDIRIPA-MACERATA</text:p>
          </table:table-cell>
          <table:table-cell office:value-type="float" office:value="93008380433">
            <text:p>93008380433</text:p>
          </table:table-cell>
          <table:table-cell office:value-type="currency" office:currency="EUR" office:value="5500">
            <text:p>€ 5.500,00</text:p>
          </table:table-cell>
          <table:table-cell office:value-type="string">
            <text:p>G.C. N. 4/2013</text:p>
          </table:table-cell>
          <table:table-cell office:value-type="string">
            <text:p>Turismo</text:p>
          </table:table-cell>
          <table:table-cell office:value-type="string">
            <text:p>Pierluigi Tordini</text:p>
          </table:table-cell>
          <table:table-cell office:value-type="string">
            <text:p>Regolamento contributi del Comune di Macerata</text:p>
          </table:table-cell>
          <table:table-cell office:value-type="string">
            <text:p>vedere offerta e determinazionea contrarre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.S. D. Atletica Avis Macerata</text:p>
          </table:table-cell>
          <table:table-cell office:value-type="float" office:value="80006790432">
            <text:p>80006790432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D.G.C. 35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Regolamento contributi del Comune di Macerata</text:p>
          </table:table-cell>
          <table:table-cell office:value-type="string">
            <text:p>CONTRIBUTO AVI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allo Pomi S.r.l. - Roma</text:p>
          </table:table-cell>
          <table:table-cell office:value-type="float" office:value="7963481002">
            <text:p>7963481002</text:p>
          </table:table-cell>
          <table:table-cell office:value-type="currency" office:currency="EUR" office:value="12877">
            <text:p>€ 12.877,00</text:p>
          </table:table-cell>
          <table:table-cell office:value-type="string">
            <text:p>Determinazione Dirigente n. 798/19 del 12/12/2012</text:p>
          </table:table-cell>
          <table:table-cell office:value-type="string">
            <text:p>Servizio Istituzione Macerata Cultura Biblioteca Musei</text:p>
          </table:table-cell>
          <table:table-cell office:value-type="string">
            <text:p>Alessandra Sfrappin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ircolo Acli Santa Maria del Monte</text:p>
          </table:table-cell>
          <table:table-cell office:value-type="float" office:value="80011240431">
            <text:p>80011240431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D.G.C. 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SEF Macerata</text:p>
          </table:table-cell>
          <table:table-cell office:value-type="float" office:value="1273970432">
            <text:p>1273970432</text:p>
          </table:table-cell>
          <table:table-cell office:value-type="currency" office:currency="EUR" office:value="800">
            <text:p>€ 800,00</text:p>
          </table:table-cell>
          <table:table-cell office:value-type="string">
            <text:p>D.G.C. 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CICLO STILE Onlus</text:p>
          </table:table-cell>
          <table:table-cell office:value-type="float" office:value="93060200438">
            <text:p>93060200438</text:p>
          </table:table-cell>
          <table:table-cell office:value-type="currency" office:currency="EUR" office:value="431.25">
            <text:p>€ 431,25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Polosportiva Dilettantistica Acli Macerata</text:p>
          </table:table-cell>
          <table:table-cell office:value-type="float" office:value="1269010433">
            <text:p>126901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Circolo Acli Collevario</text:p>
          </table:table-cell>
          <table:table-cell office:value-type="float" office:value="93016040433">
            <text:p>93016040433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A.S.D. Centro Culturale Arti Marziali e Discipline del Benessere</text:p>
          </table:table-cell>
          <table:table-cell office:value-type="float" office:value="1677400432">
            <text:p>1677400432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Associazione Proloco Proconsalvi</text:p>
          </table:table-cell>
          <table:table-cell office:value-type="float" office:value="1192840435">
            <text:p>1192840435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D.G.C.</text:p>
            <text:p>2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operativa Mi e Ma soc. coop. arl</text:p>
          </table:table-cell>
          <table:table-cell office:value-type="float" office:value="1338780438">
            <text:p>1338780438</text:p>
          </table:table-cell>
          <table:table-cell table:style-name="ce2" office:value-type="string">
            <text:p>€ 257.000,00 Iva inclusa</text:p>
          </table:table-cell>
          <table:table-cell office:value-type="string">
            <text:p>Determina Dirigente Servizio Affari Generali nr 289/39 del 07.05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negoziata senza pubblicazione di bando</text:p>
          </table:table-cell>
          <table:table-cell office:value-type="string">
            <text:p>SERVIZIO ASILO NIDO AS 2012_13,2013_14,2014_15</text:p>
          </table:table-cell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Il Faro Società Cooperativa Sociale</text:p>
          </table:table-cell>
          <table:table-cell office:value-type="float" office:value="1091610434">
            <text:p>1091610434</text:p>
          </table:table-cell>
          <table:table-cell table:style-name="ce2" office:value-type="string">
            <text:p>€ 500.000,00 Iva inclusa</text:p>
          </table:table-cell>
          <table:table-cell office:value-type="string">
            <text:p>Determina Dirigente Servizio Affari Generali nr 452/58 del 18.07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aperta</text:p>
          </table:table-cell>
          <table:table-cell office:value-type="string">
            <text:p>SERVIZIO ASSISTENZA SCOLASTICA ALUNNI DISABILI AS 2012_13,2013_14,2014_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.T.N. srl</text:p>
          </table:table-cell>
          <table:table-cell office:value-type="float" office:value="12800770437">
            <text:p>12800770437</text:p>
          </table:table-cell>
          <table:table-cell table:style-name="ce2" office:value-type="string">
            <text:p>€ 145.000,00 Iva inclusa</text:p>
          </table:table-cell>
          <table:table-cell office:value-type="string">
            <text:p>Determina Dirigente Servizio Affari Generali nr 722/74 del 17.11.2010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aperta</text:p>
          </table:table-cell>
          <table:table-cell office:value-type="string">
            <text:p>CONTRATTO SERVIZIO TRASPORTO SCOLASTICO</text:p>
          </table:table-cell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PAN ECO s.r.l.</text:p>
          </table:table-cell>
          <table:table-cell office:value-type="float" office:value="1359030424">
            <text:p>1359030424</text:p>
          </table:table-cell>
          <table:table-cell table:style-name="ce2" office:value-type="string">
            <text:p>€ 8.349,00 Iva inclusa</text:p>
          </table:table-cell>
          <table:table-cell office:value-type="string">
            <text:p>Determina Drigente Servizio Attività Scolastiche, Sportive e della Partecipazione 803/75 del 13/12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MONITORAGGIO ALIMENTI mense e nidi 2013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ICCRE</text:p>
          </table:table-cell>
          <table:table-cell office:value-type="float" office:value="93063470426">
            <text:p>93063470426</text:p>
          </table:table-cell>
          <table:table-cell table:style-name="ce2" office:value-type="string">
            <text:p>€.1.194,91</text:p>
          </table:table-cell>
          <table:table-cell office:value-type="string">
            <text:p>Determinazione del Dirigente del servizio Segretario Generale n.37/3 del 22/01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ANCI</text:p>
          </table:table-cell>
          <table:table-cell office:value-type="float" office:value="80118510587">
            <text:p>80118510587</text:p>
          </table:table-cell>
          <table:table-cell table:style-name="ce2" office:value-type="string">
            <text:p>€.6.733,25</text:p>
          </table:table-cell>
          <table:table-cell office:value-type="string">
            <text:p>Determinazione del Dirigente del Servizio Segretario Generale n.71/26 del 04/02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Lexmedia srl</text:p>
          </table:table-cell>
          <table:table-cell office:value-type="float" office:value="9147251004">
            <text:p>9147251004</text:p>
          </table:table-cell>
          <table:table-cell table:style-name="ce2" office:value-type="string">
            <text:p>€.2.825,00</text:p>
          </table:table-cell>
          <table:table-cell office:value-type="string">
            <text:p>Determina del dirigente del servizio Affari generali n. 704/95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Tipografia S. Giuseppe srl</text:p>
          </table:table-cell>
          <table:table-cell office:value-type="float" office:value="93120434">
            <text:p>93120434</text:p>
          </table:table-cell>
          <table:table-cell table:style-name="ce2" office:value-type="string">
            <text:p>€. 217,80</text:p>
          </table:table-cell>
          <table:table-cell office:value-type="string">
            <text:p>Determina del dirigente Servizi Tecnici</text:p>
          </table:table-cell>
          <table:table-cell office:value-type="string">
            <text:p>Servizio Servizi tecnici</text:p>
          </table:table-cell>
          <table:table-cell office:value-type="string">
            <text:p>Cesare Spur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Foto Gentili Carlo</text:p>
          </table:table-cell>
          <table:table-cell office:value-type="float" office:value="249320433">
            <text:p>249320433</text:p>
          </table:table-cell>
          <table:table-cell table:style-name="ce2" office:value-type="string">
            <text:p>€. 72,60</text:p>
          </table:table-cell>
          <table:table-cell office:value-type="string">
            <text:p>Determina Dirigente Servizio Affari Generali nr 243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xa Art Versicherung A.G.</text:p>
          </table:table-cell>
          <table:table-cell office:value-type="float" office:value="13199040158">
            <text:p>13199040158</text:p>
          </table:table-cell>
          <table:table-cell table:style-name="ce2" office:value-type="string">
            <text:p>€.12.449,41</text:p>
          </table:table-cell>
          <table:table-cell office:value-type="string">
            <text:p>Determinazione Dirigente Servizio Affari Generali n. 376/48 del 19/06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ffidamento diretto</text:p>
          </table:table-cell>
          <table:table-cell office:value-type="string">
            <text:p>Polizza All risk opere d'art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Unipol Assicurazioni spa</text:p>
          </table:table-cell>
          <table:table-cell office:value-type="float" office:value="2705901201">
            <text:p>2705901201</text:p>
          </table:table-cell>
          <table:table-cell table:style-name="ce2" office:value-type="string">
            <text:p>€.29.646,95</text:p>
          </table:table-cell>
          <table:table-cell office:value-type="string">
            <text:p>Determinazione Dirigente Servizio Affari Generali n.839/125 del 19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oc. Cattolica di Assicurazione coop</text:p>
          </table:table-cell>
          <table:table-cell office:value-type="float" office:value="320160237">
            <text:p>320160237</text:p>
          </table:table-cell>
          <table:table-cell table:style-name="ce2" office:value-type="string">
            <text:p>€.97.500,00</text:p>
          </table:table-cell>
          <table:table-cell office:value-type="string">
            <text:p>Determinazione Dirigente Servizio Affari Generali n.618/83 del 28/09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negoziata art 57 c.2 lett.a) DLgs n.163/2006</text:p>
          </table:table-cell>
          <table:table-cell office:value-type="string">
            <text:p>Polizza All Risk Patrimonio</text:p>
          </table:table-cell>
        </table:table-row>
        <table:table-row table:style-name="ro8">
          <table:table-cell office:value-type="float" office:value="33">
            <text:p>33</text:p>
          </table:table-cell>
          <table:table-cell office:value-type="string">
            <text:p>Libreria Concessionaria IPZS srl</text:p>
          </table:table-cell>
          <table:table-cell office:value-type="float" office:value="93120434">
            <text:p>93120434</text:p>
          </table:table-cell>
          <table:table-cell table:style-name="ce2" office:value-type="string">
            <text:p>€.496,87</text:p>
          </table:table-cell>
          <table:table-cell office:value-type="string">
            <text:p>determinazione n.620/84 del 28/09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Lloyd's of London</text:p>
          </table:table-cell>
          <table:table-cell office:value-type="float" office:value="7585850584">
            <text:p>7585850584</text:p>
          </table:table-cell>
          <table:table-cell table:style-name="ce2" office:value-type="string">
            <text:p>€.83.800,00</text:p>
          </table:table-cell>
          <table:table-cell office:value-type="string">
            <text:p>Determinazione Dirigente Servizio Affari Generali n.407/52 del 05/07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rt 57 c.5 lett.b) DLgs n.163/2006</text:p>
          </table:table-cell>
          <table:table-cell office:value-type="string">
            <text:p>Polizza RCT/O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Lloyd's of London</text:p>
          </table:table-cell>
          <table:table-cell office:value-type="float" office:value="7585850584">
            <text:p>7585850584</text:p>
          </table:table-cell>
          <table:table-cell table:style-name="ce2" office:value-type="string">
            <text:p>€.10.160,00</text:p>
          </table:table-cell>
          <table:table-cell office:value-type="string">
            <text:p>Determinazione Dirigente Servizio Affari Generali n.839/125 del 19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ssicurazioni Generali spa</text:p>
          </table:table-cell>
          <table:table-cell office:value-type="float" office:value="79760328">
            <text:p>79760328</text:p>
          </table:table-cell>
          <table:table-cell table:style-name="ce2" office:value-type="string">
            <text:p>€.9.682,00</text:p>
          </table:table-cell>
          <table:table-cell office:value-type="string">
            <text:p>Determinazione Dirigente Servizio Affari Generali n.839/125 del 19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aperta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Unipol Assicurazioni spa</text:p>
          </table:table-cell>
          <table:table-cell office:value-type="float" office:value="2705901201">
            <text:p>2705901201</text:p>
          </table:table-cell>
          <table:table-cell table:style-name="ce2" office:value-type="string">
            <text:p>€.3.000,00</text:p>
          </table:table-cell>
          <table:table-cell office:value-type="string">
            <text:p>Determinazione Dirigente Servizio Affari generali n.853/129 del 21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negoziata art 57 DLgs 163/06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loyd's of London</text:p>
          </table:table-cell>
          <table:table-cell office:value-type="float" office:value="7585850584">
            <text:p>7585850584</text:p>
          </table:table-cell>
          <table:table-cell table:style-name="ce2" office:value-type="string">
            <text:p>€.16.005,00</text:p>
          </table:table-cell>
          <table:table-cell office:value-type="string">
            <text:p>Determinazione Dirigente Servizio Affari Generali n.870/132 del 28/12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procedura negoziata art 57 c.2 lett.a) DLgs 163/06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39">
            <text:p>39</text:p>
          </table:table-cell>
          <table:table-cell office:value-type="string">
            <text:p>Macerata Opera Festival</text:p>
          </table:table-cell>
          <table:table-cell office:value-type="float" office:value="1148200437">
            <text:p>1148200437</text:p>
          </table:table-cell>
          <table:table-cell table:style-name="ce2" office:value-type="string">
            <text:p>€. 2.057,00</text:p>
          </table:table-cell>
          <table:table-cell office:value-type="string">
            <text:p>DD n. 777/2012</text:p>
            <text:p>Prot. n. 476744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Lega Autonomie Locali</text:p>
          </table:table-cell>
          <table:table-cell office:value-type="float" office:value="80209030586">
            <text:p>80209030586</text:p>
          </table:table-cell>
          <table:table-cell table:style-name="ce2" office:value-type="string">
            <text:p>€.2.515,00</text:p>
          </table:table-cell>
          <table:table-cell office:value-type="string">
            <text:p>Determinazione Dirigente Servizio Segretario generale n.91/35 del 09/02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ssociazione di volontariato Parsifal onlus</text:p>
          </table:table-cell>
          <table:table-cell office:value-type="float" office:value="1463410438">
            <text:p>1463410438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D.G.C. 262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A.C.S.I.M.</text:p>
          </table:table-cell>
          <table:table-cell office:value-type="float" office:value="93017030433">
            <text:p>9301703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.G.C. 262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float" office:value="43">
            <text:p>43</text:p>
          </table:table-cell>
          <table:table-cell office:value-type="string">
            <text:p>Associazione Nazionale Oltre Le frontiere (ANOLF)</text:p>
          </table:table-cell>
          <table:table-cell office:value-type="float" office:value="93015800431">
            <text:p>9301580043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float" office:value="44">
            <text:p>44</text:p>
          </table:table-cell>
          <table:table-cell office:value-type="string">
            <text:p>Ambasciata dei Diritti Marche onlus</text:p>
          </table:table-cell>
          <table:table-cell office:value-type="float" office:value="93109390422">
            <text:p>93109390422</text:p>
          </table:table-cell>
          <table:table-cell office:value-type="currency" office:currency="EUR" office:value="6000">
            <text:p>€ 6.0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float" office:value="45">
            <text:p>45</text:p>
          </table:table-cell>
          <table:table-cell office:value-type="string">
            <text:p>ARCI</text:p>
          </table:table-cell>
          <table:table-cell office:value-type="float" office:value="1228510432">
            <text:p>1228510432</text:p>
          </table:table-cell>
          <table:table-cell office:value-type="currency" office:currency="EUR" office:value="8000">
            <text:p>€ 8.0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float" office:value="46">
            <text:p>46</text:p>
          </table:table-cell>
          <table:table-cell office:value-type="string">
            <text:p>A.C.S.I.M.</text:p>
          </table:table-cell>
          <table:table-cell office:value-type="float" office:value="93017030433">
            <text:p>93017030433</text:p>
          </table:table-cell>
          <table:table-cell office:value-type="currency" office:currency="EUR" office:value="6000">
            <text:p>€ 6.000,00</text:p>
          </table:table-cell>
          <table:table-cell office:value-type="string">
            <text:p>D.G.C. 293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Associazione Centro di Ascolto e di Prima Accoglienza</text:p>
          </table:table-cell>
          <table:table-cell office:value-type="float" office:value="93011130437">
            <text:p>93011130437</text:p>
          </table:table-cell>
          <table:table-cell office:value-type="currency" office:currency="EUR" office:value="19000">
            <text:p>€ 19.000,00</text:p>
          </table:table-cell>
          <table:table-cell office:value-type="string">
            <text:p>D.D. Servizio Servizi alla Persona 559/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Convenzione anno 2012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48">
            <text:p>48</text:p>
          </table:table-cell>
          <table:table-cell office:value-type="string">
            <text:p>Medici Angelo Avv.</text:p>
          </table:table-cell>
          <table:table-cell office:value-type="string">
            <text:p>MDCNGL60B22A171V</text:p>
          </table:table-cell>
          <table:table-cell table:style-name="ce2" office:value-type="string">
            <text:p>€.12.286,40</text:p>
          </table:table-cell>
          <table:table-cell office:value-type="string">
            <text:p>DGC n 24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49">
            <text:p>49</text:p>
          </table:table-cell>
          <table:table-cell office:value-type="string">
            <text:p>Ponzelli Paolo Avv.</text:p>
          </table:table-cell>
          <table:table-cell office:value-type="string">
            <text:p>PNZPLA67R29E388T</text:p>
          </table:table-cell>
          <table:table-cell table:style-name="ce2" office:value-type="string">
            <text:p>€.60,00</text:p>
          </table:table-cell>
          <table:table-cell office:value-type="string">
            <text:p>DGC n 27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50">
            <text:p>50</text:p>
          </table:table-cell>
          <table:table-cell office:value-type="string">
            <text:p>Tartuferi Renzo Avv.</text:p>
          </table:table-cell>
          <table:table-cell office:value-type="string">
            <text:p>TRTRNZ62R18E783G</text:p>
          </table:table-cell>
          <table:table-cell table:style-name="ce2" office:value-type="string">
            <text:p>€.18.246,80</text:p>
          </table:table-cell>
          <table:table-cell office:value-type="string">
            <text:p>DGC n 28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51">
            <text:p>51</text:p>
          </table:table-cell>
          <table:table-cell office:value-type="string">
            <text:p>Carassai Giudeppe Avv.</text:p>
          </table:table-cell>
          <table:table-cell office:value-type="string">
            <text:p>CRSGPP55P19I315A</text:p>
          </table:table-cell>
          <table:table-cell table:style-name="ce2" office:value-type="string">
            <text:p>€.7.550,40</text:p>
          </table:table-cell>
          <table:table-cell office:value-type="string">
            <text:p>DGC n 47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52">
            <text:p>52</text:p>
          </table:table-cell>
          <table:table-cell office:value-type="string">
            <text:p>Forte Luca Avv.</text:p>
          </table:table-cell>
          <table:table-cell office:value-type="string">
            <text:p>FRTLCU66H14E783I</text:p>
          </table:table-cell>
          <table:table-cell table:style-name="ce2" office:value-type="string">
            <text:p>€.6.292,00</text:p>
          </table:table-cell>
          <table:table-cell office:value-type="string">
            <text:p>DGC n 54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AON spa</text:p>
          </table:table-cell>
          <table:table-cell office:value-type="float" office:value="10203070155">
            <text:p>10203070155</text:p>
          </table:table-cell>
          <table:table-cell table:style-name="ce2" office:value-type="string">
            <text:p>€.1.460,00</text:p>
          </table:table-cell>
          <table:table-cell office:value-type="string">
            <text:p>Determina Servizio Affari Generali n.497/64/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ffidamento diretto</text:p>
          </table:table-cell>
          <table:table-cell office:value-type="string">
            <text:p>scrittura privata</text:p>
          </table:table-cell>
        </table:table-row>
        <table:table-row table:style-name="ro7">
          <table:table-cell office:value-type="float" office:value="54">
            <text:p>54</text:p>
          </table:table-cell>
          <table:table-cell office:value-type="string">
            <text:p>Anci Marche</text:p>
          </table:table-cell>
          <table:table-cell office:value-type="float" office:value="93007530426">
            <text:p>93007530426</text:p>
          </table:table-cell>
          <table:table-cell table:style-name="ce2" office:value-type="string">
            <text:p>€.2.044,00</text:p>
          </table:table-cell>
          <table:table-cell office:value-type="string">
            <text:p>Determina Servizio Segretario Generale n.91/35-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55">
            <text:p>55</text:p>
          </table:table-cell>
          <table:table-cell office:value-type="string">
            <text:p>Lattanzi Mirta Avv.</text:p>
          </table:table-cell>
          <table:table-cell office:value-type="string">
            <text:p>LTTMRT69P50E783P</text:p>
          </table:table-cell>
          <table:table-cell table:style-name="ce2" office:value-type="string">
            <text:p>€.600,00</text:p>
          </table:table-cell>
          <table:table-cell office:value-type="string">
            <text:p>DGC n.61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56">
            <text:p>56</text:p>
          </table:table-cell>
          <table:table-cell office:value-type="string">
            <text:p>Bertola Massimo Avv.</text:p>
          </table:table-cell>
          <table:table-cell office:value-type="string">
            <text:p>BRTMSM56M24C770M</text:p>
          </table:table-cell>
          <table:table-cell table:style-name="ce2" office:value-type="string">
            <text:p>€.6.500,00</text:p>
          </table:table-cell>
          <table:table-cell office:value-type="string">
            <text:p>DGC N.62/2013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9">
          <table:table-cell office:value-type="float" office:value="57">
            <text:p>57</text:p>
          </table:table-cell>
          <table:table-cell office:value-type="string">
            <text:p>ASD Amatori Rugby Macerata</text:p>
          </table:table-cell>
          <table:table-cell office:value-type="float" office:value="160070043">
            <text:p>160070043</text:p>
          </table:table-cell>
          <table:table-cell office:value-type="currency" office:currency="EUR" office:value="1500">
            <text:p>€ 1.500,00</text:p>
          </table:table-cell>
          <table:table-cell office:value-type="string">
            <text:p>DD Servizio Servizi alla Persona 120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iano comunale degli interventi a sostegno dei diritti e dell'integrazione dei cittadini stranieri immigrati - anno 2012 ai sensi della l.R. 13/09/ "Disposizioni a sostegno dei diritti e dell'integrazione dei cittadini stranieri"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PRAXIS, Associazione di Promozione Sociale</text:p>
          </table:table-cell>
          <table:table-cell office:value-type="float" office:value="1463410438">
            <text:p>1463410438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ACAIM ONLUS</text:p>
          </table:table-cell>
          <table:table-cell office:value-type="float" office:value="93038470436">
            <text:p>93038470436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Circolo ricreativo culturale S. Francesco</text:p>
          </table:table-cell>
          <table:table-cell office:value-type="float" office:value="80009550433">
            <text:p>8000955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Associazione Ricreativa La Cerqua</text:p>
          </table:table-cell>
          <table:table-cell office:value-type="float" office:value="93035350433">
            <text:p>93035350433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Circolo anziani Sforzacosta</text:p>
          </table:table-cell>
          <table:table-cell office:value-type="float" office:value="93067210430">
            <text:p>93067210430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AVULSS Macerata</text:p>
          </table:table-cell>
          <table:table-cell office:value-type="float" office:value="93035080436">
            <text:p>93035080436</text:p>
          </table:table-cell>
          <table:table-cell office:value-type="currency" office:currency="EUR" office:value="200">
            <text:p>€ 200,00</text:p>
          </table:table-cell>
          <table:table-cell office:value-type="string">
            <text:p>DGC 262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float" office:value="64">
            <text:p>64</text:p>
          </table:table-cell>
          <table:table-cell office:value-type="string">
            <text:p>E' TV</text:p>
          </table:table-cell>
          <table:table-cell office:value-type="float" office:value="1337550436">
            <text:p>1337550436</text:p>
          </table:table-cell>
          <table:table-cell office:value-type="currency" office:currency="EUR" office:value="11011">
            <text:p>€ 11.011,00</text:p>
          </table:table-cell>
          <table:table-cell office:value-type="string">
            <text:p>DD n. 340/39 del 30.05.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float" office:value="65">
            <text:p>65</text:p>
          </table:table-cell>
          <table:table-cell office:value-type="string">
            <text:p>Radio Nuova in Blu</text:p>
          </table:table-cell>
          <table:table-cell office:value-type="float" office:value="298200437">
            <text:p>298200437</text:p>
          </table:table-cell>
          <table:table-cell office:value-type="currency" office:currency="EUR" office:value="3188">
            <text:p>€ 3.188,00</text:p>
          </table:table-cell>
          <table:table-cell office:value-type="string">
            <text:p>DD n. 115/39 del 18/02/2013</text:p>
          </table:table-cell>
          <table:table-cell office:value-type="string">
            <text:p>Servizio Segretario Generale</text:p>
            <text:p>Ufficio Stampa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float" office:value="66">
            <text:p>66</text:p>
          </table:table-cell>
          <table:table-cell office:value-type="string">
            <text:p>INFODATA srl</text:p>
          </table:table-cell>
          <table:table-cell office:value-type="float" office:value="2218120422">
            <text:p>2218120422</text:p>
          </table:table-cell>
          <table:table-cell office:value-type="currency" office:currency="EUR" office:value="11405">
            <text:p>€ 11.405,00</text:p>
          </table:table-cell>
          <table:table-cell office:value-type="string">
            <text:p>DD n. 835/124 del 19/12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float" office:value="67">
            <text:p>67</text:p>
          </table:table-cell>
          <table:table-cell office:value-type="string">
            <text:p>SPE spa</text:p>
          </table:table-cell>
          <table:table-cell office:value-type="float" office:value="326930377">
            <text:p>326930377</text:p>
          </table:table-cell>
          <table:table-cell office:value-type="currency" office:currency="EUR" office:value="1089">
            <text:p>€ 1.089,00</text:p>
          </table:table-cell>
          <table:table-cell office:value-type="string">
            <text:p>DD N. 611/109 del 27/09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float" office:value="68">
            <text:p>68</text:p>
          </table:table-cell>
          <table:table-cell office:value-type="string">
            <text:p>PIEMME spa</text:p>
          </table:table-cell>
          <table:table-cell office:value-type="float" office:value="8526500155">
            <text:p>8526500155</text:p>
          </table:table-cell>
          <table:table-cell office:value-type="currency" office:currency="EUR" office:value="444.07">
            <text:p>€ 444,07</text:p>
          </table:table-cell>
          <table:table-cell office:value-type="string">
            <text:p>DD N. 611/109</text:p>
            <text:p>del 27/09/2012</text:p>
          </table:table-cell>
          <table:table-cell office:value-type="string">
            <text:p>Servizio 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AMAT</text:p>
          </table:table-cell>
          <table:table-cell office:value-type="float" office:value="930370424">
            <text:p>930370424</text:p>
          </table:table-cell>
          <table:table-cell office:value-type="currency" office:currency="EUR" office:value="105000">
            <text:p>€ 105.000,00</text:p>
          </table:table-cell>
          <table:table-cell office:value-type="string">
            <text:p>DGC N. 334/2012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Associazione Musicale Appassionata</text:p>
          </table:table-cell>
          <table:table-cell office:value-type="float" office:value="1645080431">
            <text:p>1645080431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DGC N. 393/2012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Associazione Culturale Musicamdo</text:p>
          </table:table-cell>
          <table:table-cell office:value-type="float" office:value="1475350433">
            <text:p>1475350433</text:p>
          </table:table-cell>
          <table:table-cell office:value-type="currency" office:currency="EUR" office:value="20000">
            <text:p>€ 20.000,00</text:p>
          </table:table-cell>
          <table:table-cell office:value-type="string">
            <text:p>DGC N. 392/2012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FORM</text:p>
          </table:table-cell>
          <table:table-cell office:value-type="float" office:value="2013990425">
            <text:p>2013990425</text:p>
          </table:table-cell>
          <table:table-cell office:value-type="currency" office:currency="EUR" office:value="10000">
            <text:p>€ 10.000,00</text:p>
          </table:table-cell>
          <table:table-cell office:value-type="string">
            <text:p>DGC N. 25/2013</text:p>
          </table:table-cell>
          <table:table-cell office:value-type="string">
            <text:p>Servizio Cultura e rapporti con Istituzione Macerata Cultura Biblioteca e Musei</text:p>
          </table:table-cell>
          <table:table-cell office:value-type="string">
            <text:p>Alessandra Sfrappini</text:p>
          </table:table-cell>
          <table:table-cell office:value-type="string">
            <text:p>Atto indirizzo concessione sovvenzioni, sussidi ed ausili finanziari e attribuzione di vantaggi economici per attività continuative e per attività occasionali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Di Caprio Andrea</text:p>
          </table:table-cell>
          <table:table-cell office:value-type="string">
            <text:p>DCPNDR69L21E783Q</text:p>
          </table:table-cell>
          <table:table-cell table:style-name="ce2" office:value-type="string">
            <text:p>€.629,20</text:p>
          </table:table-cell>
          <table:table-cell office:value-type="string">
            <text:p>DD Servizio Affari Generali n.751/105-2012</text:p>
          </table:table-cell>
          <table:table-cell office:value-type="string">
            <text:p>Servizio Segretario Generale</text:p>
          </table:table-cell>
          <table:table-cell office:value-type="string">
            <text:p>Antonio Le Donne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Circolo ricreativo Borgo San Giuliano</text:p>
          </table:table-cell>
          <table:table-cell office:value-type="float" office:value="93039750430">
            <text:p>93039750430</text:p>
          </table:table-cell>
          <table:table-cell office:value-type="currency" office:currency="EUR" office:value="3400">
            <text:p>€ 3.400,00</text:p>
          </table:table-cell>
          <table:table-cell office:value-type="string">
            <text:p>DGC 409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Concessione contributi straordinari ad associazioni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float" office:value="75">
            <text:p>75</text:p>
          </table:table-cell>
          <table:table-cell office:value-type="string">
            <text:p>Associazione Tennis Macerata "C. e G. Giuseppucci"</text:p>
          </table:table-cell>
          <table:table-cell office:value-type="float" office:value="93067210430">
            <text:p>93067210430</text:p>
          </table:table-cell>
          <table:table-cell office:value-type="currency" office:currency="EUR" office:value="1450">
            <text:p>€ 1.450,00</text:p>
          </table:table-cell>
          <table:table-cell office:value-type="string">
            <text:p>DGC 409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Concessione contributi straordinari ad associazioni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Associazione Ricreativa "La Cerqua"</text:p>
          </table:table-cell>
          <table:table-cell office:value-type="float" office:value="93035350433">
            <text:p>93035350433</text:p>
          </table:table-cell>
          <table:table-cell office:value-type="currency" office:currency="EUR" office:value="2000">
            <text:p>€ 2.000,00</text:p>
          </table:table-cell>
          <table:table-cell office:value-type="string">
            <text:p>DGC 409/2012</text:p>
          </table:table-cell>
          <table:table-cell office:value-type="string">
            <text:p>Servizio Servizi alla Persona</text:p>
          </table:table-cell>
          <table:table-cell office:value-type="string">
            <text:p>Brunetta Formica</text:p>
          </table:table-cell>
          <table:table-cell office:value-type="string">
            <text:p>Concessione contributi straordinari ad associazioni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ssociazione Pro Loco Villa Potenza</text:p>
          </table:table-cell>
          <table:table-cell office:value-type="float" office:value="806880431">
            <text:p>80688043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D n.117/35 20/2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Collaborazione per fruizione turistica area archeologica Helvia Recina 2013.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78">
            <text:p>78</text:p>
          </table:table-cell>
          <table:table-cell office:value-type="string">
            <text:p>Associazione Pro Loco Macerata</text:p>
          </table:table-cell>
          <table:table-cell office:value-type="float" office:value="659650436">
            <text:p>659650436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DD n.199/55 19/3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Collaborazione per iniziative promo valorizzazione attività artigianali Natale, artigianato doc. Anno 2012.</text:p>
          </table:table-cell>
          <table:table-cell office:value-type="string">
            <text:p> </text:p>
          </table:table-cell>
        </table:table-row>
        <table:table-row table:style-name="ro7">
          <table:table-cell office:value-type="float" office:value="79">
            <text:p>79</text:p>
          </table:table-cell>
          <table:table-cell office:value-type="string">
            <text:p>Sistema Museale della Provincia di Macerata</text:p>
          </table:table-cell>
          <table:table-cell office:value-type="float" office:value="1460120437">
            <text:p>1460120437</text:p>
          </table:table-cell>
          <table:table-cell office:value-type="currency" office:currency="EUR" office:value="2066">
            <text:p>€ 2.066,00</text:p>
          </table:table-cell>
          <table:table-cell office:value-type="string">
            <text:p>DD n. 423/12</text:p>
            <text:p>10/07/2012</text:p>
          </table:table-cell>
          <table:table-cell office:value-type="string">
            <text:p>Istituzione Macerata Cultura Biblioteca Musei</text:p>
          </table:table-cell>
          <table:table-cell office:value-type="string">
            <text:p>Alessandra</text:p>
            <text:p>Sfrappini</text:p>
          </table:table-cell>
          <table:table-cell office:value-type="string">
            <text:p>Adesione</text:p>
          </table:table-cell>
          <table:table-cell office:value-type="string">
            <text:p> </text:p>
          </table:table-cell>
        </table:table-row>
        <table:table-row table:style-name="ro10">
          <table:table-cell office:value-type="float" office:value="80">
            <text:p>80</text:p>
          </table:table-cell>
          <table:table-cell office:value-type="string">
            <text:p>Centro Copie G.S. snc</text:p>
          </table:table-cell>
          <table:table-cell office:value-type="float" office:value="1151560438">
            <text:p>1151560438</text:p>
          </table:table-cell>
          <table:table-cell office:value-type="currency" office:currency="EUR" office:value="60">
            <text:p>€ 60,00</text:p>
          </table:table-cell>
          <table:table-cell office:value-type="string">
            <text:p>DD n. 243/12</text:p>
          </table:table-cell>
          <table:table-cell office:value-type="string">
            <text:p>Affari Generali</text:p>
          </table:table-cell>
          <table:table-cell office:value-type="string">
            <text:p>Gianluca Puliti</text:p>
          </table:table-cell>
          <table:table-cell office:value-type="string">
            <text:p>Affidamento diretto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SILPAN</text:p>
          </table:table-cell>
          <table:table-cell office:value-type="float" office:value="260190434">
            <text:p>260190434</text:p>
          </table:table-cell>
          <table:table-cell table:style-name="ce2" office:value-type="string">
            <text:p>€ 6.225,11 + Iva</text:p>
          </table:table-cell>
          <table:table-cell office:value-type="string">
            <text:p>Determina Dirigente Servizio Attività Scolastiche, Sportive e della Partecipazione 816/79 del 17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FORNITURA PANE E PANE GRATTATO NIDI E MENSE 2013</text:p>
          </table:table-cell>
        </table:table-row>
        <table:table-row table:style-name="ro6">
          <table:table-cell office:value-type="float" office:value="82">
            <text:p>82</text:p>
          </table:table-cell>
          <table:table-cell office:value-type="string">
            <text:p>DI.MAR.srl</text:p>
          </table:table-cell>
          <table:table-cell office:value-type="float" office:value="1140570431">
            <text:p>1140570431</text:p>
          </table:table-cell>
          <table:table-cell table:style-name="ce2" office:value-type="string">
            <text:p>€ 20.000,00 + Iva</text:p>
          </table:table-cell>
          <table:table-cell office:value-type="string">
            <text:p>Determina Dirigente Servizio Attività Scolastiche, Sportive e della Partecipazione 810/76 del 13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FORNITURA CONGELATI 2013</text:p>
          </table:table-cell>
        </table:table-row>
        <table:table-row table:style-name="ro6">
          <table:table-cell office:value-type="float" office:value="83">
            <text:p>83</text:p>
          </table:table-cell>
          <table:table-cell office:value-type="string">
            <text:p>Ferioli Enrico di Ansovino Venanzo &amp; C. snc</text:p>
          </table:table-cell>
          <table:table-cell office:value-type="float" office:value="1174090439">
            <text:p>1174090439</text:p>
          </table:table-cell>
          <table:table-cell table:style-name="ce2" office:value-type="string">
            <text:p>€ 5.278,00 + Iva</text:p>
          </table:table-cell>
          <table:table-cell office:value-type="string">
            <text:p>Determina Dirigente Servizio Attività Scolastiche, Sportive e della Partecipazione 812/78 del 14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FORNITURA UOVA BIO MENSE E NIDI</text:p>
          </table:table-cell>
        </table:table-row>
        <table:table-row table:style-name="ro6">
          <table:table-cell office:value-type="float" office:value="84">
            <text:p>84</text:p>
          </table:table-cell>
          <table:table-cell office:value-type="string">
            <text:p>ELJCAMARKET</text:p>
          </table:table-cell>
          <table:table-cell office:value-type="float" office:value="1601940438">
            <text:p>1601940438</text:p>
          </table:table-cell>
          <table:table-cell table:style-name="ce2" office:value-type="string">
            <text:p>€ 14.000,00 + Iva</text:p>
          </table:table-cell>
          <table:table-cell office:value-type="string">
            <text:p>Determina Dirigente Servizio Attività Scolastiche, Sportive e della Partecipazione 811/77 del 14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Affidamento diretto ex articolo 23 c 4 Regolamento Comunale Disciplina Contratti</text:p>
          </table:table-cell>
          <table:table-cell office:value-type="string">
            <text:p>FORNITURA MISCELLANEA NIDI E MENSE 2013</text:p>
          </table:table-cell>
        </table:table-row>
        <table:table-row table:style-name="ro6">
          <table:table-cell office:value-type="float" office:value="85">
            <text:p>85</text:p>
          </table:table-cell>
          <table:table-cell office:value-type="string">
            <text:p>Baldi srl</text:p>
          </table:table-cell>
          <table:table-cell office:value-type="float" office:value="2158380424">
            <text:p>2158380424</text:p>
          </table:table-cell>
          <table:table-cell table:style-name="ce2" office:value-type="string">
            <text:p>€ 18.224,43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FORNITURA olio, pasta secca, passata pomodoro bio e carne avicola bio NIDI E MENSE 2013</text:p>
          </table:table-cell>
        </table:table-row>
        <table:table-row table:style-name="ro6">
          <table:table-cell office:value-type="float" office:value="86">
            <text:p>86</text:p>
          </table:table-cell>
          <table:table-cell office:value-type="string">
            <text:p>Baldi srl</text:p>
          </table:table-cell>
          <table:table-cell office:value-type="float" office:value="2158380424">
            <text:p>2158380424</text:p>
          </table:table-cell>
          <table:table-cell table:style-name="ce2" office:value-type="string">
            <text:p>€ 26549,59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FORNITURA olio, pasta secca, passata pomodoro bio e carne avicola bio NIDI E MENSE 2013</text:p>
          </table:table-cell>
        </table:table-row>
        <table:table-row table:style-name="ro6">
          <table:table-cell office:value-type="float" office:value="87">
            <text:p>87</text:p>
          </table:table-cell>
          <table:table-cell office:value-type="string">
            <text:p>La Fraternità Società Cooperativa Sociale A.R.L.</text:p>
          </table:table-cell>
          <table:table-cell office:value-type="float" office:value="2202680407">
            <text:p>2202680407</text:p>
          </table:table-cell>
          <table:table-cell table:style-name="ce2" office:value-type="string">
            <text:p>€ 22.527,81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FORNITURA FRUTTA, VERDURA E LEGUMI SECCHI BIO NIDI E MENSE 2013</text:p>
          </table:table-cell>
        </table:table-row>
        <table:table-row table:style-name="ro6">
          <table:table-cell office:value-type="float" office:value="88">
            <text:p>88</text:p>
          </table:table-cell>
          <table:table-cell office:value-type="string">
            <text:p>Miconi Piergiuseppe Pasta all'Uovo Fresca</text:p>
          </table:table-cell>
          <table:table-cell office:value-type="float" office:value="374960433">
            <text:p>374960433</text:p>
          </table:table-cell>
          <table:table-cell table:style-name="ce2" office:value-type="string">
            <text:p>€ 21.638,64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89">
            <text:p>89</text:p>
          </table:table-cell>
          <table:table-cell office:value-type="string">
            <text:p>Cooperlat Soc. Coop. Agricola</text:p>
          </table:table-cell>
          <table:table-cell office:value-type="float" office:value="807560420">
            <text:p>807560420</text:p>
          </table:table-cell>
          <table:table-cell table:style-name="ce2" office:value-type="string">
            <text:p>€ 7.506,59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FORNITURA LATTE E PRODOTTI LATTIERO CASEARI NIDI E MENSE 2013</text:p>
          </table:table-cell>
        </table:table-row>
        <table:table-row table:style-name="ro6">
          <table:table-cell office:value-type="float" office:value="90">
            <text:p>90</text:p>
          </table:table-cell>
          <table:table-cell office:value-type="string">
            <text:p>Carnimarche srl</text:p>
          </table:table-cell>
          <table:table-cell office:value-type="float" office:value="2550880427">
            <text:p>2550880427</text:p>
          </table:table-cell>
          <table:table-cell table:style-name="ce2" office:value-type="string">
            <text:p>€ 25.859,39 + Iva</text:p>
          </table:table-cell>
          <table:table-cell office:value-type="string">
            <text:p>Determina Dirigente Servizio Attività Scolastiche, Sportive e della Partecipazione 843/126 del 20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Procedura cottimo fiduciario ex art 125 c 1 lett b D. Lgs 163/2006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91">
            <text:p>91</text:p>
          </table:table-cell>
          <table:table-cell office:value-type="string">
            <text:p>SS Maceratese srl Sd</text:p>
          </table:table-cell>
          <table:table-cell office:value-type="float" office:value="1699070437">
            <text:p>1699070437</text:p>
          </table:table-cell>
          <table:table-cell table:style-name="ce2" office:value-type="string">
            <text:p>€ 23.000,00 + Iva</text:p>
          </table:table-cell>
          <table:table-cell office:value-type="string">
            <text:p>Determina Dirigente Servizio Attività Scolastiche, Sportive e della Partecipazione 865/82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 </text:p>
          </table:table-cell>
        </table:table-row>
        <table:table-row table:style-name="ro6">
          <table:table-cell office:value-type="float" office:value="92">
            <text:p>92</text:p>
          </table:table-cell>
          <table:table-cell office:value-type="string">
            <text:p>ASD Atletica Avis Macerata</text:p>
          </table:table-cell>
          <table:table-cell office:value-type="float" office:value="80006790432">
            <text:p>80006790432</text:p>
          </table:table-cell>
          <table:table-cell table:style-name="ce2" office:value-type="string">
            <text:p>€ 35.000,00 + Iva</text:p>
          </table:table-cell>
          <table:table-cell office:value-type="string">
            <text:p>Determina Dirigente Servizio Attività Scolastiche, Sportive e della Partecipazione 864/81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STADIO HELVIA RECINA 2013</text:p>
          </table:table-cell>
        </table:table-row>
        <table:table-row table:style-name="ro6">
          <table:table-cell office:value-type="float" office:value="93">
            <text:p>93</text:p>
          </table:table-cell>
          <table:table-cell office:value-type="string">
            <text:p>Macerata Angels ASD</text:p>
          </table:table-cell>
          <table:table-cell office:value-type="float" office:value="1814750434">
            <text:p>1814750434</text:p>
          </table:table-cell>
          <table:table-cell office:value-type="currency" office:currency="EUR" office:value="15750">
            <text:p>€ 15.75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CAMPO BASEBALL 2013</text:p>
          </table:table-cell>
        </table:table-row>
        <table:table-row table:style-name="ro6">
          <table:table-cell office:value-type="float" office:value="94">
            <text:p>94</text:p>
          </table:table-cell>
          <table:table-cell office:value-type="string">
            <text:p>ASD Softball Macerata</text:p>
          </table:table-cell>
          <table:table-cell office:value-type="float" office:value="1207120435">
            <text:p>1207120435</text:p>
          </table:table-cell>
          <table:table-cell office:value-type="currency" office:currency="EUR" office:value="7250">
            <text:p>€ 7.25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CAMPO SOFTBALL 2013</text:p>
          </table:table-cell>
        </table:table-row>
        <table:table-row table:style-name="ro6">
          <table:table-cell office:value-type="float" office:value="95">
            <text:p>95</text:p>
          </table:table-cell>
          <table:table-cell office:value-type="string">
            <text:p>ASD Cluentina Calcio</text:p>
          </table:table-cell>
          <table:table-cell office:value-type="float" office:value="664800430">
            <text:p>664800430</text:p>
          </table:table-cell>
          <table:table-cell office:value-type="currency" office:currency="EUR" office:value="9600">
            <text:p>€ 9.6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CAMPO PIEDIRIPA 2013</text:p>
          </table:table-cell>
        </table:table-row>
        <table:table-row table:style-name="ro6">
          <table:table-cell office:value-type="float" office:value="96">
            <text:p>96</text:p>
          </table:table-cell>
          <table:table-cell office:value-type="string">
            <text:p>ASD Sforzacosta 2010</text:p>
          </table:table-cell>
          <table:table-cell office:value-type="float" office:value="1736390434">
            <text:p>1736390434</text:p>
          </table:table-cell>
          <table:table-cell office:value-type="currency" office:currency="EUR" office:value="8700">
            <text:p>€ 8.7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CAMPO SFORZACOSTA 2013</text:p>
          </table:table-cell>
        </table:table-row>
        <table:table-row table:style-name="ro6">
          <table:table-cell office:value-type="float" office:value="97">
            <text:p>97</text:p>
          </table:table-cell>
          <table:table-cell office:value-type="string">
            <text:p>S.S. Helvia Recina</text:p>
          </table:table-cell>
          <table:table-cell office:value-type="float" office:value="315420430">
            <text:p>315420430</text:p>
          </table:table-cell>
          <table:table-cell office:value-type="currency" office:currency="EUR" office:value="8700">
            <text:p>€ 8.700,00</text:p>
          </table:table-cell>
          <table:table-cell office:value-type="string">
            <text:p>Determina Dirigente Servizio Attività Scolastiche, Sportive e della Partecipazione 866/83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CAMPO VILLA POTENZA 2013</text:p>
          </table:table-cell>
        </table:table-row>
        <table:table-row table:style-name="ro6">
          <table:table-cell office:value-type="float" office:value="98">
            <text:p>98</text:p>
          </table:table-cell>
          <table:table-cell office:value-type="string">
            <text:p>ASD Rione Pace</text:p>
          </table:table-cell>
          <table:table-cell office:value-type="float" office:value="1496110436">
            <text:p>1496110436</text:p>
          </table:table-cell>
          <table:table-cell office:value-type="currency" office:currency="EUR" office:value="9600">
            <text:p>€ 9.600,00</text:p>
          </table:table-cell>
          <table:table-cell office:value-type="string">
            <text:p>Determina Dirigente Servizio Attività Scolastiche, Sportive e della Partecipazione 867/84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CAMPO RIONE PACE 2013</text:p>
          </table:table-cell>
        </table:table-row>
        <table:table-row table:style-name="ro6">
          <table:table-cell office:value-type="float" office:value="99">
            <text:p>99</text:p>
          </table:table-cell>
          <table:table-cell office:value-type="string">
            <text:p>Polisportiva Montalbano Arena</text:p>
          </table:table-cell>
          <table:table-cell office:value-type="float" office:value="913140430">
            <text:p>913140430</text:p>
          </table:table-cell>
          <table:table-cell table:style-name="ce2" office:value-type="string">
            <text:p>€ 2.000,00 + Iva</text:p>
          </table:table-cell>
          <table:table-cell office:value-type="string">
            <text:p>Determina Dirigente Servizio Attività Scolastiche, Sportive e della Partecipazione 868/85 del 28.12.2012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DGC 312/2012</text:p>
          </table:table-cell>
          <table:table-cell office:value-type="string">
            <text:p>CONVENZIONE PALESTRA COLLEVERDE 201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D'Amico Gilberto</text:p>
          </table:table-cell>
          <table:table-cell office:value-type="string">
            <text:p>DMCGBR69L18A334K</text:p>
          </table:table-cell>
          <table:table-cell table:style-name="ce2" office:value-type="string">
            <text:p>5.062,50 omnicomprensivi, fino a fine progetto (7 aprile 2015)</text:p>
          </table:table-cell>
          <table:table-cell office:value-type="string">
            <text:p>Determina Dirigente SErvizio Servizi alla Persona n. 209/58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Incarico diretto</text:p>
          </table:table-cell>
          <table:table-cell office:value-type="string">
            <text:p>Progetto Conciliazione 2012 POR FSE "Prenditi Tempo"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orgiani Fabiola</text:p>
          </table:table-cell>
          <table:table-cell office:value-type="float" office:value="1258170438">
            <text:p>1258170438</text:p>
          </table:table-cell>
          <table:table-cell table:style-name="ce2" office:value-type="string">
            <text:p>8.621,25 omnicomprensivi, fino a fine progetto (7 aprile 2015)</text:p>
          </table:table-cell>
          <table:table-cell office:value-type="string">
            <text:p>Determina Dirigente SErvizio Servizi alla Persona n. 209/58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incarico diretto</text:p>
          </table:table-cell>
          <table:table-cell office:value-type="string">
            <text:p>Progetto Conciliazione 2012 POR FSE "Prenditi Tempo"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Preku Arta</text:p>
          </table:table-cell>
          <table:table-cell office:value-type="string">
            <text:p>PRKRTA90B48Z100T</text:p>
          </table:table-cell>
          <table:table-cell table:style-name="ce2" office:value-type="string">
            <text:p>4.000,00 omnicomprensivi</text:p>
          </table:table-cell>
          <table:table-cell office:value-type="string">
            <text:p>DD Servizi alla PErsona n. 20/10 del 15/01/2013</text:p>
          </table:table-cell>
          <table:table-cell office:value-type="string">
            <text:p>Servizio Servizi alla Persona</text:p>
          </table:table-cell>
          <table:table-cell office:value-type="string">
            <text:p>Gianluca Puliti</text:p>
          </table:table-cell>
          <table:table-cell office:value-type="string">
            <text:p>incarico diretto</text:p>
          </table:table-cell>
          <table:table-cell office:value-type="string">
            <text:p>Progetto BWS Adriatic IPA CBC cod. 314</text:p>
          </table:table-cell>
        </table:table-row>
        <table:table-row table:style-name="ro8">
          <table:table-cell office:value-type="float" office:value="103">
            <text:p>103</text:p>
          </table:table-cell>
          <table:table-cell office:value-type="string">
            <text:p>PagineSì</text:p>
          </table:table-cell>
          <table:table-cell office:value-type="string">
            <text:p> </text:p>
          </table:table-cell>
          <table:table-cell office:value-type="currency" office:currency="EUR" office:value="1920">
            <text:p>€ 1.920,00</text:p>
          </table:table-cell>
          <table:table-cell office:value-type="string">
            <text:p>DD n. 204/58/ del 21/03/2013</text:p>
          </table:table-cell>
          <table:table-cell office:value-type="string">
            <text:p>Servizio Segretario Generale</text:p>
          </table:table-cell>
          <table:table-cell office:value-type="string">
            <text:p>Gianluca</text:p>
            <text:p>Puliti</text:p>
          </table:table-cell>
          <table:table-cell office:value-type="string">
            <text:p>Incarico diretto</text:p>
          </table:table-cell>
          <table:table-cell office:value-type="string">
            <text:p> </text:p>
          </table:table-cell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Cecchini Sergio Borgia Rosa</text:p>
          </table:table-cell>
          <table:table-cell office:value-type="string">
            <text:p>CCCSRG39M13I324I</text:p>
            <text:p>BRGRSO44L47A669Z</text:p>
          </table:table-cell>
          <table:table-cell office:value-type="currency" office:currency="EUR" office:value="23091.89">
            <text:p>€ 23.091,89</text:p>
          </table:table-cell>
          <table:table-cell office:value-type="string">
            <text:p>D.G.C. n. 411 del 28/12/2007</text:p>
          </table:table-cell>
          <table:table-cell office:value-type="string">
            <text:p>Servizio Servizi Tecnici</text:p>
          </table:table-cell>
          <table:table-cell office:value-type="string">
            <text:p>Segretario Generale 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536 del 22.01.2008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Tardella Irene Celiberti Francesco Celiberti Maria Costanza</text:p>
          </table:table-cell>
          <table:table-cell office:value-type="string">
            <text:p>TRNRNI52H62E783G</text:p>
            <text:p>CLBFNC73E21E783G</text:p>
            <text:p>CLBMCS79L51E783S</text:p>
          </table:table-cell>
          <table:table-cell table:style-name="ce2" office:value-type="string">
            <text:p>€ 17,906,80</text:p>
          </table:table-cell>
          <table:table-cell office:value-type="string">
            <text:p>D.G.C. n. 110 del 06/04/2011</text:p>
          </table:table-cell>
          <table:table-cell office:value-type="string">
            <text:p>Servizio Servizi Tecnici</text:p>
          </table:table-cell>
          <table:table-cell office:value-type="string">
            <text:p>Segretario Generale 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717 del 18.04.2011</text:p>
          </table:table-cell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LE.MA. s.a.s. di Capodimonte I. &amp; C.</text:p>
          </table:table-cell>
          <table:table-cell office:value-type="float" office:value="1404080424">
            <text:p>1404080424</text:p>
          </table:table-cell>
          <table:table-cell office:value-type="currency" office:currency="EUR" office:value="29739.41">
            <text:p>€ 29.739,41</text:p>
          </table:table-cell>
          <table:table-cell office:value-type="string">
            <text:p>D.G.C. n. 66 del 06/03/2002</text:p>
          </table:table-cell>
          <table:table-cell office:value-type="string">
            <text:p>Servizio Servizi Tecnici</text:p>
          </table:table-cell>
          <table:table-cell office:value-type="string">
            <text:p>Segretario Generale Dirigente dei Servizi Tecnici ad interim </text:p>
            <text:p>Dott. Antonio Le Donne</text:p>
          </table:table-cell>
          <table:table-cell office:value-type="string">
            <text:p>D.G.C. n. 66 del 06.03.2002</text:p>
          </table:table-cell>
          <table:table-cell office:value-type="string">
            <text:p>Contratto Rep. 22085 del 05/06/2002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Società Adriatica Costruzioni Murri Giovanni di Murri Tonino &amp; C. S.A.C. s.a.s.</text:p>
          </table:table-cell>
          <table:table-cell office:value-type="float" office:value="262240435">
            <text:p>262240435</text:p>
          </table:table-cell>
          <table:table-cell office:value-type="currency" office:currency="EUR" office:value="72574.34">
            <text:p>€ 72.574,34</text:p>
          </table:table-cell>
          <table:table-cell office:value-type="string">
            <text:p>D.G.C. n. 305 del 17/08/2005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305 del 17/08/2005</text:p>
          </table:table-cell>
          <table:table-cell office:value-type="string">
            <text:p>Contratto Rep. 22382 del 24.09.2005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ervigni Pontiggia Elisa (defunta) </text:p>
            <text:p>Pontiggia Paolo</text:p>
            <text:p>Pontiggia Daniela</text:p>
          </table:table-cell>
          <table:table-cell office:value-type="string">
            <text:p>CRVLSE21A59E783Y</text:p>
            <text:p>PNTPLA43C03E783F</text:p>
            <text:p>PNTDNL50T60E783E</text:p>
          </table:table-cell>
          <table:table-cell office:value-type="currency" office:currency="EUR" office:value="4208.4">
            <text:p>€ 4.208,40</text:p>
          </table:table-cell>
          <table:table-cell office:value-type="string">
            <text:p>D.G.C. n. 152 del 21/04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152 del 21/04/2004</text:p>
          </table:table-cell>
          <table:table-cell office:value-type="string">
            <text:p>Contratto Rep. 22256 del 12/07/2004</text:p>
          </table:table-cell>
        </table:table-row>
        <table:table-row table:style-name="ro7">
          <table:table-cell office:value-type="float" office:value="109">
            <text:p>109</text:p>
          </table:table-cell>
          <table:table-cell office:value-type="string">
            <text:p>Calvigioni Ivana</text:p>
          </table:table-cell>
          <table:table-cell office:value-type="string">
            <text:p>CLVVNI55R44L191E</text:p>
          </table:table-cell>
          <table:table-cell table:style-name="ce2" office:value-type="string">
            <text:p>€ 734,11</text:p>
            <text:p>(cessato dal 01/03/2012)</text:p>
          </table:table-cell>
          <table:table-cell office:value-type="string">
            <text:p>D.G.C. n. 31 del 18/02/2009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31 del 18/02/2009</text:p>
          </table:table-cell>
          <table:table-cell office:value-type="string">
            <text:p>Contratto Rep. 22616 del 28/02/2009</text:p>
          </table:table-cell>
        </table:table-row>
        <table:table-row table:style-name="ro7">
          <table:table-cell office:value-type="float" office:value="110">
            <text:p>110</text:p>
          </table:table-cell>
          <table:table-cell office:value-type="string">
            <text:p>ERAP Macerata</text:p>
            <text:p>(Via Pavese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2201.96">
            <text:p>€ 2.201,96</text:p>
          </table:table-cell>
          <table:table-cell office:value-type="string">
            <text:p>D.G.C. n. 386 del 29/09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Erap Rep. 558 del 28/10/2004</text:p>
          </table:table-cell>
        </table:table-row>
        <table:table-row table:style-name="ro7">
          <table:table-cell office:value-type="float" office:value="111">
            <text:p>111</text:p>
          </table:table-cell>
          <table:table-cell office:value-type="string">
            <text:p>ERAP Macerata</text:p>
            <text:p>(Via Natali)</text:p>
          </table:table-cell>
          <table:table-cell office:value-type="float" office:value="91590430">
            <text:p>91590430</text:p>
          </table:table-cell>
          <table:table-cell table:style-name="ce2" office:value-type="string">
            <text:p>€ 1.128,57 (cessato dal 01/05/2012)</text:p>
          </table:table-cell>
          <table:table-cell office:value-type="string">
            <text:p>D.G.C. n. 386 del 29/09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Erap Rep. 560 del 28/10/2004</text:p>
          </table:table-cell>
        </table:table-row>
        <table:table-row table:style-name="ro7">
          <table:table-cell office:value-type="float" office:value="112">
            <text:p>112</text:p>
          </table:table-cell>
          <table:table-cell office:value-type="string">
            <text:p>ERAP Macerata</text:p>
            <text:p>(Via Silone n. 36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1632.85">
            <text:p>€ 1.632,85</text:p>
          </table:table-cell>
          <table:table-cell office:value-type="string">
            <text:p>D.G.C. n. 129 del 07/04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129 del 07/04/2004</text:p>
          </table:table-cell>
          <table:table-cell office:value-type="string">
            <text:p>Contratto Erap Rep. 489 del 12/05/2004</text:p>
          </table:table-cell>
        </table:table-row>
        <table:table-row table:style-name="ro7">
          <table:table-cell office:value-type="float" office:value="113">
            <text:p>113</text:p>
          </table:table-cell>
          <table:table-cell office:value-type="string">
            <text:p>ERAP Macerata</text:p>
            <text:p>(Via Silone n. 38,40,42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6517.86">
            <text:p>€ 6.517,86</text:p>
          </table:table-cell>
          <table:table-cell office:value-type="string">
            <text:p>D.G.C. n. 67 del 25/02/2004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67 del 25/02/2004</text:p>
          </table:table-cell>
          <table:table-cell office:value-type="string">
            <text:p>Contratto Erap Rep. 488 del 12/05/2004</text:p>
          </table:table-cell>
        </table:table-row>
        <table:table-row table:style-name="ro7">
          <table:table-cell office:value-type="float" office:value="114">
            <text:p>114</text:p>
          </table:table-cell>
          <table:table-cell office:value-type="string">
            <text:p>ERAP Macerata</text:p>
            <text:p>(Via Gasparri)</text:p>
          </table:table-cell>
          <table:table-cell office:value-type="float" office:value="91590430">
            <text:p>91590430</text:p>
          </table:table-cell>
          <table:table-cell office:value-type="currency" office:currency="EUR" office:value="14117">
            <text:p>€ 14.117,00</text:p>
          </table:table-cell>
          <table:table-cell office:value-type="string">
            <text:p>D.G.C. n. 246 del 18/07/2007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Erap Rep. 240 del 08/11/200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IRCR Macerata (Scuola Elementare e Scuola Media Convitto)</text:p>
          </table:table-cell>
          <table:table-cell office:value-type="float" office:value="80009620438">
            <text:p>80009620438</text:p>
          </table:table-cell>
          <table:table-cell office:value-type="currency" office:currency="EUR" office:value="175147.6">
            <text:p>€ 175.147,60</text:p>
          </table:table-cell>
          <table:table-cell office:value-type="string">
            <text:p>D.G.C. n. 83 del 19/03/2003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161 del 19/05/200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IRCR Macerata (Scuola Elementare e Scuola Media Convitto)</text:p>
          </table:table-cell>
          <table:table-cell office:value-type="float" office:value="80009620438">
            <text:p>80009620438</text:p>
          </table:table-cell>
          <table:table-cell office:value-type="currency" office:currency="EUR" office:value="206971.22">
            <text:p>€ 206.971,22</text:p>
          </table:table-cell>
          <table:table-cell office:value-type="string">
            <text:p>D.G.C. n. 83 del 19/03/2003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2162 del 19/05/2003</text:p>
          </table:table-cell>
        </table:table-row>
        <table:table-row table:style-name="ro11">
          <table:table-cell office:value-type="float" office:value="117">
            <text:p>117</text:p>
          </table:table-cell>
          <table:table-cell office:value-type="string">
            <text:p>Istituto Interdiocesano Sostentamento Clero della Diocesi di Macerata, Tolentino, Recanti, Cingoli e Treia (Parrocchia della Cattedrale San Giuliano)</text:p>
          </table:table-cell>
          <table:table-cell office:value-type="float" office:value="9300860438">
            <text:p>9300860438</text:p>
          </table:table-cell>
          <table:table-cell office:value-type="currency" office:currency="EUR" office:value="490.63">
            <text:p>€ 490,63</text:p>
          </table:table-cell>
          <table:table-cell office:value-type="string">
            <text:p>D.G.C. n. 1908 del 10/12/1986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Rinnovo del contratto in essere</text:p>
          </table:table-cell>
          <table:table-cell office:value-type="string">
            <text:p>Contratto Rep. 21018 del 02/06/1987</text:p>
          </table:table-cell>
        </table:table-row>
        <table:table-row table:style-name="ro7">
          <table:table-cell office:value-type="float" office:value="118">
            <text:p>118</text:p>
          </table:table-cell>
          <table:table-cell office:value-type="string">
            <text:p>Tombesi Gilberto</text:p>
          </table:table-cell>
          <table:table-cell office:value-type="string">
            <text:p>TMBGBR40M20E783L</text:p>
          </table:table-cell>
          <table:table-cell table:style-name="ce2" office:value-type="string">
            <text:p>€ 6.310,51 (cessato dal 01/06/2012)</text:p>
          </table:table-cell>
          <table:table-cell office:value-type="string">
            <text:p>D.G.C. n. 298 del 31/07/2002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298 del 31/07/2002</text:p>
          </table:table-cell>
          <table:table-cell office:value-type="string">
            <text:p>Contratto Rep. 22106 del 03/08/2002</text:p>
          </table:table-cell>
        </table:table-row>
        <table:table-row table:style-name="ro7">
          <table:table-cell office:value-type="float" office:value="119">
            <text:p>119</text:p>
          </table:table-cell>
          <table:table-cell office:value-type="string">
            <text:p>Rete Ferroviaria Italiana S.p.A.</text:p>
          </table:table-cell>
          <table:table-cell office:value-type="float" office:value="1008081000">
            <text:p>1008081000</text:p>
          </table:table-cell>
          <table:table-cell office:value-type="currency" office:currency="EUR" office:value="11932.36">
            <text:p>€ 11.932,36</text:p>
          </table:table-cell>
          <table:table-cell office:value-type="string">
            <text:p>D.G.C. n. 297 del 26/09/2007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G.C. n. 297 del 26/09/2007</text:p>
          </table:table-cell>
          <table:table-cell office:value-type="string">
            <text:p>Convenzione del 14/11/200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Consorzio strada vicinale Cincinelli</text:p>
          </table:table-cell>
          <table:table-cell office:value-type="float" office:value="93048270438">
            <text:p>93048270438</text:p>
          </table:table-cell>
          <table:table-cell office:value-type="currency" office:currency="EUR" office:value="6552.07">
            <text:p>€ 6.552,07</text:p>
          </table:table-cell>
          <table:table-cell office:value-type="string">
            <text:p>determina n. 445/80 del 16/07/2012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L.Lgt. 1446/1918</text:p>
            <text:p>art. 14 L. 126/1958</text:p>
            <text:p>D.C.C. 102/1979</text:p>
          </table:table-cell>
          <table:table-cell office:value-type="string">
            <text:p>determina n. 445/80 del 16/07/2012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Consorzio stradale vicinale Chiesola Consalvi Mozzavinci</text:p>
          </table:table-cell>
          <table:table-cell office:value-type="float" office:value="93048140433">
            <text:p>93048140433</text:p>
          </table:table-cell>
          <table:table-cell office:value-type="currency" office:currency="EUR" office:value="2202.72">
            <text:p>€ 2.202,72</text:p>
          </table:table-cell>
          <table:table-cell office:value-type="string">
            <text:p>determina n. 445/80 del 16/07/2012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L.Lgt. 1446/1918</text:p>
            <text:p>art. 14 L. 126/1958</text:p>
            <text:p>D.C.C. 102/1979</text:p>
          </table:table-cell>
          <table:table-cell office:value-type="string">
            <text:p>determina n. 445/80 del 16/07/2012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Consorzio strada Selva</text:p>
          </table:table-cell>
          <table:table-cell office:value-type="float" office:value="80010790436">
            <text:p>80010790436</text:p>
          </table:table-cell>
          <table:table-cell office:value-type="currency" office:currency="EUR" office:value="322.08">
            <text:p>€ 322,08</text:p>
          </table:table-cell>
          <table:table-cell office:value-type="string">
            <text:p>determina n. 445/80 del 16/07/2012</text:p>
          </table:table-cell>
          <table:table-cell office:value-type="string">
            <text:p>Servizio Servizi Tecnici</text:p>
          </table:table-cell>
          <table:table-cell office:value-type="string">
            <text:p>Dirigente dei Servizi Tecnici ad interim </text:p>
            <text:p>Dott. Antonio Le Donne</text:p>
          </table:table-cell>
          <table:table-cell office:value-type="string">
            <text:p>D.L.Lgt. 1446/1918</text:p>
            <text:p>art. 14 L. 126/1958</text:p>
            <text:p>D.C.C. 102/1979</text:p>
          </table:table-cell>
          <table:table-cell office:value-type="string">
            <text:p>determina n. 445/80 del 16/07/2012</text:p>
          </table:table-cell>
        </table:table-row>
        <table:table-row table:style-name="ro8">
          <table:table-cell office:value-type="float" office:value="123">
            <text:p>123</text:p>
          </table:table-cell>
          <table:table-cell office:value-type="string">
            <text:p>Avv.Ponzelli Paolo</text:p>
          </table:table-cell>
          <table:table-cell office:value-type="string">
            <text:p>PNZPLA67R29E388T</text:p>
          </table:table-cell>
          <table:table-cell table:style-name="ce2" office:value-type="string">
            <text:p>€.1.420,00</text:p>
          </table:table-cell>
          <table:table-cell office:value-type="string">
            <text:p>D.G. 200 del 04/7/2012</text:p>
          </table:table-cell>
          <table:table-cell office:value-type="string">
            <text:p>Servizio Segretario generale</text:p>
          </table:table-cell>
          <table:table-cell office:value-type="string">
            <text:p>dott. Antonio Le Donne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Associazione Senegalesi</text:p>
          </table:table-cell>
          <table:table-cell office:value-type="string">
            <text:p>MBYMPN69R592343Q</text:p>
          </table:table-cell>
          <table:table-cell office:value-type="currency" office:currency="EUR" office:value="129.11">
            <text:p>€ 129,11</text:p>
          </table:table-cell>
          <table:table-cell office:value-type="string">
            <text:p>D.G.84 del</text:p>
            <text:p>04.04.2012</text:p>
          </table:table-cell>
          <table:table-cell office:value-type="string">
            <text:p>Servizio</text:p>
            <text:p>Servizi al cittadino e all'impresa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25">
            <text:p>125</text:p>
          </table:table-cell>
          <table:table-cell office:value-type="string">
            <text:p>Associazione Camerunensi</text:p>
          </table:table-cell>
          <table:table-cell office:value-type="string">
            <text:p>MNGPHC73D16Z306R</text:p>
          </table:table-cell>
          <table:table-cell office:value-type="currency" office:currency="EUR" office:value="51.65">
            <text:p>€ 51,65</text:p>
          </table:table-cell>
          <table:table-cell office:value-type="string">
            <text:p>D.G. 109 del 10.04.2013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26">
            <text:p>126</text:p>
          </table:table-cell>
          <table:table-cell office:value-type="string">
            <text:p>Associazione Senegalesi</text:p>
          </table:table-cell>
          <table:table-cell office:value-type="string">
            <text:p>MBYMPN69R59234Q</text:p>
          </table:table-cell>
          <table:table-cell table:style-name="ce2" office:value-type="string">
            <text:p>€ 129.11</text:p>
          </table:table-cell>
          <table:table-cell office:value-type="string">
            <text:p>d.g. 95 DEL 27.03.2013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27">
            <text:p>127</text:p>
          </table:table-cell>
          <table:table-cell office:value-type="string">
            <text:p>Helvia Recina Società dilettantistica</text:p>
          </table:table-cell>
          <table:table-cell office:value-type="float" office:value="1384940431">
            <text:p>1384940431</text:p>
          </table:table-cell>
          <table:table-cell office:value-type="currency" office:currency="EUR" office:value="232.4">
            <text:p>€ 232,40</text:p>
          </table:table-cell>
          <table:table-cell office:value-type="string">
            <text:p>D. G. 96 del 27.03.2013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28">
            <text:p>128</text:p>
          </table:table-cell>
          <table:table-cell office:value-type="string">
            <text:p>Associazione Camerunensi</text:p>
          </table:table-cell>
          <table:table-cell office:value-type="string">
            <text:p>MNGPHC73D16Z306R</text:p>
          </table:table-cell>
          <table:table-cell office:value-type="currency" office:currency="EUR" office:value="51.65">
            <text:p>€ 51,65</text:p>
          </table:table-cell>
          <table:table-cell office:value-type="string">
            <text:p>D.G. 383 del 12.12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Comitato The Nigerian Catholic Chaplaincy</text:p>
          </table:table-cell>
          <table:table-cell office:value-type="string">
            <text:p>HUCMMS62R02Z335R</text:p>
          </table:table-cell>
          <table:table-cell office:value-type="currency" office:currency="EUR" office:value="129.11">
            <text:p>€ 129,11</text:p>
          </table:table-cell>
          <table:table-cell office:value-type="string">
            <text:p>D. G. 311 del 21.10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30">
            <text:p>130</text:p>
          </table:table-cell>
          <table:table-cell office:value-type="string">
            <text:p>Eliseo Mozzicafreddo</text:p>
          </table:table-cell>
          <table:table-cell office:value-type="string">
            <text:p>MZZLSE62C23E783E</text:p>
          </table:table-cell>
          <table:table-cell office:value-type="currency" office:currency="EUR" office:value="154.94">
            <text:p>€ 154,94</text:p>
          </table:table-cell>
          <table:table-cell office:value-type="string">
            <text:p>D.G. 310 del 24.10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ssociazione culturale sociale islamica di Montecassiano</text:p>
          </table:table-cell>
          <table:table-cell office:value-type="float" office:value="93066560439">
            <text:p>93066560439</text:p>
          </table:table-cell>
          <table:table-cell office:value-type="currency" office:currency="EUR" office:value="51.65">
            <text:p>€ 51,65</text:p>
          </table:table-cell>
          <table:table-cell office:value-type="string">
            <text:p>D. G. 299 del 3.10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Centro culturale islamico di Montefano</text:p>
          </table:table-cell>
          <table:table-cell office:value-type="float" office:value="91016320433">
            <text:p>91016320433</text:p>
          </table:table-cell>
          <table:table-cell office:value-type="currency" office:currency="EUR" office:value="51.65">
            <text:p>€ 51,65</text:p>
          </table:table-cell>
          <table:table-cell office:value-type="string">
            <text:p>D.G. 208 del 18.07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Comitato The Nigerian Catholic Chaplaincy</text:p>
          </table:table-cell>
          <table:table-cell office:value-type="string">
            <text:p>HUCMMS62R02Z335R</text:p>
          </table:table-cell>
          <table:table-cell office:value-type="currency" office:currency="EUR" office:value="129.11">
            <text:p>€ 129,11</text:p>
          </table:table-cell>
          <table:table-cell office:value-type="string">
            <text:p>D.G. 197 del 04.07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34">
            <text:p>134</text:p>
          </table:table-cell>
          <table:table-cell office:value-type="string">
            <text:p>Centro Cristiano Maranatha</text:p>
          </table:table-cell>
          <table:table-cell office:value-type="float" office:value="93063070432">
            <text:p>93063070432</text:p>
          </table:table-cell>
          <table:table-cell office:value-type="currency" office:currency="EUR" office:value="51.65">
            <text:p>€ 51,65</text:p>
          </table:table-cell>
          <table:table-cell office:value-type="string">
            <text:p>D.G. 176 del 13.06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35">
            <text:p>135</text:p>
          </table:table-cell>
          <table:table-cell office:value-type="string">
            <text:p>Società polisportiva Helvia Recina</text:p>
          </table:table-cell>
          <table:table-cell office:value-type="float" office:value="315420430">
            <text:p>315420430</text:p>
          </table:table-cell>
          <table:table-cell office:value-type="currency" office:currency="EUR" office:value="774.69">
            <text:p>€ 774,69</text:p>
          </table:table-cell>
          <table:table-cell office:value-type="string">
            <text:p>D.G. 148 del 22.05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Federazione ciclistica italiana</text:p>
            <text:p>Comitato prov.le di Macerata</text:p>
          </table:table-cell>
          <table:table-cell office:value-type="float" office:value="1377441009">
            <text:p>1377441009</text:p>
          </table:table-cell>
          <table:table-cell office:value-type="currency" office:currency="EUR" office:value="103.29">
            <text:p>€ 103,29</text:p>
          </table:table-cell>
          <table:table-cell office:value-type="string">
            <text:p>D.G. 85 del</text:p>
            <text:p>04.04.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  <table:table-row table:style-name="ro8">
          <table:table-cell office:value-type="float" office:value="137">
            <text:p>137</text:p>
          </table:table-cell>
          <table:table-cell office:value-type="string">
            <text:p>Helvia Recina 2000 società dilettantistica</text:p>
          </table:table-cell>
          <table:table-cell office:value-type="float" office:value="1384940431">
            <text:p>1384940431</text:p>
          </table:table-cell>
          <table:table-cell table:style-name="ce2" office:value-type="string">
            <text:p>€ 233.40</text:p>
          </table:table-cell>
          <table:table-cell office:value-type="string">
            <text:p>D.G. 82 del 04/04/2012</text:p>
          </table:table-cell>
          <table:table-cell office:value-type="string">
            <text:p>Servizio</text:p>
            <text:p>Servizi al cittadino e</text:p>
          </table:table-cell>
          <table:table-cell office:value-type="string">
            <text:p>Michele </text:p>
            <text:p>d'Alfonso</text:p>
          </table:table-cell>
          <table:table-cell office:value-type="string">
            <text:p>Regolamento Comunale del Centro Fiere</text:p>
          </table:table-cell>
          <table:table-cell office:value-type="string">
            <text:p> 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28/06/2013</text:date>, <text:time>14.0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4:05:00.57</meta:creation-date>
    <dc:date>2013-06-28T14:05:57.55</dc:date>
    <meta:editing-duration>PT57S</meta:editing-duration>
    <meta:editing-cycles>1</meta:editing-cycles>
    <meta:document-statistic meta:table-count="3" meta:cell-count="1242" meta:object-count="0"/>
    <meta:generator>OpenOffice.org/3.4.1$Win32 OpenOffice.org_project/341m1$Build-9593</meta:generator>
  </office:meta>
</office:document-meta>
</file>