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4.791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8" table:default-cell-style-name="ce2"/>
        <table:table-row table:style-name="ro1">
          <table:table-cell table:style-name="ce1" office:value-type="string">
            <text:p>beneficiario</text:p>
          </table:table-cell>
          <table:table-cell table:style-name="ce1" office:value-type="string">
            <text:p>pi/codice fiscal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rma o titolo attribuzione</text:p>
          </table:table-cell>
          <table:table-cell table:style-name="ce1" office:value-type="string">
            <text:p>ufficio e responsabile procedimento</text:p>
          </table:table-cell>
          <table:table-cell table:style-name="ce1" office:value-type="string">
            <text:p>modalità di individuazione</text:p>
          </table:table-cell>
          <table:table-cell table:style-name="ce1" office:value-type="string">
            <text:p>atto (link "downlod atti")</text:p>
          </table:table-cell>
          <table:table-cell table:style-name="ce1" office:value-type="string">
            <text:p>progetto e curriculum</text:p>
          </table:table-cell>
        </table:table-row>
        <table:table-row table:style-name="ro2">
          <table:table-cell office:value-type="string">
            <text:p>A.C.S.I.M.</text:p>
          </table:table-cell>
          <table:table-cell office:value-type="string">
            <text:p>C.F.: 93017030433;</text:p>
            <text:p>P.IVA: 01331770436</text:p>
          </table:table-cell>
          <table:table-cell office:value-type="string">
            <text:p>€ 2.157,55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Incroci ed intrecci"</text:p>
          </table:table-cell>
        </table:table-row>
        <table:table-row table:style-name="ro2">
          <table:table-cell office:value-type="string">
            <text:p>Associazione Perù</text:p>
          </table:table-cell>
          <table:table-cell office:value-type="float" office:value="1486660432">
            <text:p>1486660432</text:p>
          </table:table-cell>
          <table:table-cell office:value-type="string">
            <text:p>€ 2.000,00 da Regione Marche</text:p>
          </table:table-cell>
          <table:table-cell office:value-type="string">
            <text:p>L.R. 13/09</text:p>
          </table:table-cell>
          <table:table-cell office:value-type="string">
            <text:p>Ufficio comune d'Ambito - dott.ssa Brunetta Formica</text:p>
          </table:table-cell>
          <table:table-cell office:value-type="string">
            <text:p>iscrizione al registro regionale della associazioni di immigrati come da D.G.R. n. 1452/12 e da Delibera Comitato Sindaci n. 1/2013</text:p>
          </table:table-cell>
          <table:table-cell office:value-type="string">
            <text:p>Delibera Comitato Sindaci n. 1/2013</text:p>
          </table:table-cell>
          <table:table-cell office:value-type="string">
            <text:p>progetto "Ludoteca multiculturale"</text:p>
          </table:table-cell>
        </table:table-row>
      </table:table>
      <table:table table:name="Foglio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5">05/06/2013</text:date>, <text:time>12.15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05T12:13:50.72</meta:creation-date>
    <dc:date>2013-06-05T12:15:21.48</dc:date>
    <meta:editing-duration>PT1M30S</meta:editing-duration>
    <meta:editing-cycles>1</meta:editing-cycles>
    <meta:document-statistic meta:table-count="3" meta:cell-count="24" meta:object-count="0"/>
    <meta:generator>OpenOffice.org/3.4.1$Win32 OpenOffice.org_project/341m1$Build-9593</meta:generator>
  </office:meta>
</office:document-meta>
</file>