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5.946cm"/>
    </style:style>
    <style:style style:name="co3" style:family="table-column">
      <style:table-column-properties fo:break-before="auto" style:column-width="10.377cm"/>
    </style:style>
    <style:style style:name="co4" style:family="table-column">
      <style:table-column-properties fo:break-before="auto" style:column-width="13.764cm"/>
    </style:style>
    <style:style style:name="co5" style:family="table-column">
      <style:table-column-properties fo:break-before="auto" style:column-width="8.698cm"/>
    </style:style>
    <style:style style:name="co6" style:family="table-column">
      <style:table-column-properties fo:break-before="auto" style:column-width="9.989cm"/>
    </style:style>
    <style:style style:name="co7" style:family="table-column">
      <style:table-column-properties fo:break-before="auto" style:column-width="6.62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12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4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5cm" fo:break-before="auto" style:use-optimal-row-height="false"/>
    </style:style>
    <style:style style:name="ro16" style:family="table-row">
      <style:table-row-properties style:row-height="3.369cm" fo:break-before="auto" style:use-optimal-row-height="fals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2.175cm" fo:break-before="auto" style:use-optimal-row-height="true"/>
    </style:style>
    <style:style style:name="ta1" style:family="table" style:master-page-name="PageStyle_5f_Elenco_20_di_20_cui_20_all_27_art._20_1_20_c.16_20_l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 di cui all'art. 1 c.16 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21"/>
        <table:table-column table:style-name="co5" table:default-cell-style-name="ce26"/>
        <table:table-column table:style-name="co6" table:default-cell-style-name="ce32"/>
        <table:table-column table:style-name="co7" table:default-cell-style-name="ce21"/>
        <table:table-column table:style-name="co1" table:number-columns-repeated="249" table:default-cell-style-name="ce35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ANNO</text:p>
          </table:table-cell>
          <table:table-cell table:style-name="ce5" office:value-type="string">
            <text:p>OGGETTO DEL BANDO</text:p>
          </table:table-cell>
          <table:table-cell table:style-name="ce8" office:value-type="string">
            <text:p>OPERATORI INVITATI/ DITTE PARTECIPANTI</text:p>
          </table:table-cell>
          <table:table-cell table:style-name="ce18" office:value-type="string">
            <text:p>AGGIUDICATARIO</text:p>
          </table:table-cell>
          <table:table-cell table:style-name="ce24" office:value-type="string" office:string-value="IMPORTO DI AGGIUDICAZIONE AL NETTO IVA">
            <text:p>IMPORTO DI AGGIUDICAZIONE AL NETTO IVA </text:p>
          </table:table-cell>
          <table:table-cell table:style-name="ce29" office:value-type="string">
            <text:p>TEMPI DI COMPLETAMENTO</text:p>
          </table:table-cell>
          <table:table-cell table:style-name="ce18" office:value-type="string">
            <text:p>IMPORTO LIQUIDATO IVA INCLUSA</text:p>
          </table:table-cell>
          <table:table-cell table:style-name="ce34" table:number-columns-repeated="1017"/>
        </table:table-row>
        <table:table-row table:style-name="ro1">
          <table:table-cell table:style-name="ce2" office:value-type="float" office:value="2012" table:number-columns-spanned="1" table:number-rows-spanned="7">
            <text:p>2012</text:p>
          </table:table-cell>
          <table:table-cell table:style-name="ce5" table:formula="of:=UPPER(&quot;servizio di assistenza alunni disabili in ambito scolastico – anni scolastici 2012/2013, 2013/2014, 2014/2015&quot;)" office:value-type="string" office:string-value="SERVIZIO DI ASSISTENZA ALUNNI DISABILI IN AMBITO SCOLASTICO – ANNI SCOLASTICI 2012/2013, 2013/2014, 2014/2015" table:number-columns-spanned="1" table:number-rows-spanned="7">
            <text:p>SERVIZIO DI ASSISTENZA ALUNNI DISABILI IN AMBITO SCOLASTICO – ANNI SCOLASTICI 2012/2013, 2013/2014, 2014/2015</text:p>
          </table:table-cell>
          <table:table-cell office:value-type="string">
            <text:p>SOCIETÀ COOPERATIVA SOCIALE GENESI- MESSINA</text:p>
          </table:table-cell>
          <table:table-cell table:style-name="ce19" office:value-type="string" table:number-columns-spanned="1" table:number-rows-spanned="7">
            <text:p>IL FARO SOC. COOP</text:p>
          </table:table-cell>
          <table:table-cell table:style-name="ce25"/>
          <table:table-cell table:style-name="ce30" office:value-type="float" office:value="42156" table:number-columns-spanned="1" table:number-rows-spanned="7">
            <text:p>01/06/15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5"/>
          <table:table-cell office:value-type="string">
            <text:p>COOPERATIVA SOCIALE CO.SER. ARL - VIAGRANDE (CT)</text:p>
          </table:table-cell>
          <table:covered-table-cell table:style-name="ce20"/>
          <table:table-cell table:style-name="ce25"/>
          <table:covered-table-cell table:style-name="ce31"/>
          <table:table-cell table:number-columns-repeated="1018"/>
        </table:table-row>
        <table:table-row table:style-name="ro2">
          <table:covered-table-cell table:style-name="ce3"/>
          <table:covered-table-cell table:style-name="ce5"/>
          <table:table-cell office:value-type="string">
            <text:p>IL FARO SOC.COOP.SOCIALE - MACERATA</text:p>
          </table:table-cell>
          <table:covered-table-cell table:style-name="ce20"/>
          <table:table-cell table:style-name="ce23" office:value-type="string">
            <text:p>€.1.121.538,46</text:p>
          </table:table-cell>
          <table:covered-table-cell table:style-name="ce31"/>
          <table:table-cell office:value-type="string">
            <text:p>€. 212.442,71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5"/>
          <table:table-cell office:value-type="string">
            <text:p>LA GEMMA COOP.SOC.ONLUS - ANCONA</text:p>
          </table:table-cell>
          <table:covered-table-cell table:style-name="ce20"/>
          <table:table-cell table:style-name="ce25"/>
          <table:covered-table-cell table:style-name="ce31"/>
          <table:table-cell table:number-columns-repeated="1018"/>
        </table:table-row>
        <table:table-row table:style-name="ro3">
          <table:covered-table-cell table:style-name="ce3"/>
          <table:covered-table-cell table:style-name="ce5"/>
          <table:table-cell office:value-type="string">
            <text:p>ORSA - GRANDI PER I PICCOLI - BERGAMO</text:p>
          </table:table-cell>
          <table:covered-table-cell table:style-name="ce20"/>
          <table:table-cell table:style-name="ce25"/>
          <table:covered-table-cell table:style-name="ce31"/>
          <table:table-cell table:number-columns-repeated="1018"/>
        </table:table-row>
        <table:table-row table:style-name="ro1">
          <table:covered-table-cell table:style-name="ce3"/>
          <table:covered-table-cell table:style-name="ce5"/>
          <table:table-cell office:value-type="string">
            <text:p>PROGETTO A SOC.COOP.SOCIALE - ALESSANDRIA</text:p>
          </table:table-cell>
          <table:covered-table-cell table:style-name="ce20"/>
          <table:table-cell table:style-name="ce25"/>
          <table:covered-table-cell table:style-name="ce31"/>
          <table:table-cell table:number-columns-repeated="1018"/>
        </table:table-row>
        <table:table-row table:style-name="ro1">
          <table:covered-table-cell table:style-name="ce3"/>
          <table:covered-table-cell table:style-name="ce5"/>
          <table:table-cell office:value-type="string">
            <text:p>EUROTREND ASSISTENZA S.C.R.L. - CERRIONE (BI)</text:p>
          </table:table-cell>
          <table:covered-table-cell table:style-name="ce20"/>
          <table:table-cell table:style-name="ce25"/>
          <table:covered-table-cell table:style-name="ce31"/>
          <table:table-cell table:number-columns-repeated="1018"/>
        </table:table-row>
        <table:table-row table:style-name="ro4">
          <table:table-cell table:style-name="ce3"/>
          <table:table-cell table:style-name="ce5"/>
          <table:table-cell/>
          <table:table-cell table:style-name="ce20"/>
          <table:table-cell table:style-name="ce25"/>
          <table:table-cell table:style-name="ce3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office:value-type="float" office:value="2012">
            <text:p>2012</text:p>
          </table:table-cell>
          <table:table-cell table:style-name="ce7" table:formula="of:=UPPER(&quot;servizi di accoglienza, informazione, promozione e valorizzazione dei luoghi di interesse turistico e culturale.&quot;)" office:value-type="string" office:string-value="SERVIZI DI ACCOGLIENZA, INFORMAZIONE, PROMOZIONE E VALORIZZAZIONE DEI LUOGHI DI INTERESSE TURISTICO E CULTURALE." table:number-columns-spanned="1" table:number-rows-spanned="9">
            <text:p>SERVIZI DI ACCOGLIENZA, INFORMAZIONE, PROMOZIONE E VALORIZZAZIONE DEI LUOGHI DI INTERESSE TURISTICO E CULTURALE.</text:p>
          </table:table-cell>
          <table:table-cell table:style-name="ce10" office:value-type="string">
            <text:p>1.MERIDIANA SRL - URBISAGLIA</text:p>
          </table:table-cell>
          <table:table-cell table:number-columns-repeated="1021"/>
        </table:table-row>
        <table:table-row table:style-name="ro1">
          <table:table-cell/>
          <table:covered-table-cell/>
          <table:table-cell table:number-columns-repeated="2" table:style-name="ce10" office:value-type="string">
            <text:p>2 RTI-INTEGRA GESTIONE INTEGRATA SISTEMI PER LA CULTURA SOC.COOP.- ASCOLI PICENO</text:p>
          </table:table-cell>
          <table:table-cell table:style-name="ce23" office:value-type="string">
            <text:p>€.171.600,00 </text:p>
          </table:table-cell>
          <table:table-cell table:style-name="ce33" office:value-type="float" office:value="41791">
            <text:p>01/06/14</text:p>
          </table:table-cell>
          <table:table-cell office:value-type="string">
            <text:p>€. 42.505,58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number-columns-repeated="2" table:style-name="ce10" office:value-type="string">
            <text:p>PULCHRA SOC. COOP.CULTURALE- ASCOLI PICENO</text:p>
          </table:table-cell>
          <table:table-cell table:style-name="ce27"/>
          <table:table-cell table:number-columns-repeated="1019"/>
        </table:table-row>
        <table:table-row table:style-name="ro3">
          <table:table-cell/>
          <table:covered-table-cell/>
          <table:table-cell table:number-columns-repeated="2" table:style-name="ce10" office:value-type="string">
            <text:p>IDREA SOC. COOP.-OFFIDA</text:p>
          </table:table-cell>
          <table:table-cell table:style-name="ce27"/>
          <table:table-cell table:number-columns-repeated="1019"/>
        </table:table-row>
        <table:table-row table:style-name="ro3">
          <table:table-cell/>
          <table:covered-table-cell/>
          <table:table-cell table:number-columns-repeated="2" table:style-name="ce10" office:value-type="string">
            <text:p>OIKOS SOC. COOP.-OFFIDA</text:p>
          </table:table-cell>
          <table:table-cell table:style-name="ce27"/>
          <table:table-cell table:number-columns-repeated="1019"/>
        </table:table-row>
        <table:table-row table:style-name="ro1">
          <table:table-cell/>
          <table:covered-table-cell/>
          <table:table-cell table:style-name="ce10" office:value-type="string">
            <text:p>3 RTI-MERIDIANA COOPERATIVA SOCIALE - MACERATA 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10" office:value-type="string">
            <text:p>C.M.VIAGGI - MACERATA</text:p>
          </table:table-cell>
          <table:table-cell table:number-columns-repeated="1021"/>
        </table:table-row>
        <table:table-row table:style-name="ro1">
          <table:table-cell/>
          <table:covered-table-cell/>
          <table:table-cell table:style-name="ce10" office:value-type="string">
            <text:p>4 RTI-SERVIZI PER I BENI CULTURALI SRL - CORRIDONIA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10" office:value-type="string">
            <text:p>ARCHEOLAB SOC. COOP.- MACERATA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office:value-type="float" office:value="2012">
            <text:p>2012</text:p>
          </table:table-cell>
          <table:table-cell table:style-name="ce7" office:value-type="string" table:number-columns-spanned="1" table:number-rows-spanned="3">
            <text:p>L’AFFIDAMENTO IN APPALTO DEI SERVIZI ASSICURATIVI. </text:p>
          </table:table-cell>
          <table:table-cell table:style-name="ce11" office:value-type="string">
            <text:p>LLOYD’S </text:p>
          </table:table-cell>
          <table:table-cell office:value-type="string">
            <text:p>LLOYDD’S <text:s/>- <text:s/>LOTTO 4 E 5</text:p>
          </table:table-cell>
          <table:table-cell office:value-type="string">
            <text:p>€.16.005,00 (LOTTO 4- TUTELA LEGALE) €. 30.480,00 (LOTTO N.5 (POLIZZA RC PATRIMONIALE)</text:p>
          </table:table-cell>
          <table:table-cell table:style-name="ce33" office:value-type="string">
            <text:p>31/12/2015 2015 - LOTTO N.4 CON SCADENZA 31/12/20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6">
          <table:table-cell/>
          <table:covered-table-cell/>
          <table:table-cell table:style-name="ce11" office:value-type="string">
            <text:p>GENERALI ASSICURAZIONI SPA </text:p>
          </table:table-cell>
          <table:table-cell office:value-type="string">
            <text:p>GENERALI ASSICURAZIONI SPA - LOTTO 2</text:p>
          </table:table-cell>
          <table:table-cell office:value-type="string">
            <text:p>€.29.046,00 (LOTTO N.2 POLIZZA INFORTUNI)</text:p>
          </table:table-cell>
          <table:table-cell office:value-type="float" office:value="42369">
            <text:p>31/12/15</text:p>
          </table:table-cell>
          <table:table-cell office:value-type="string">
            <text:p>IDEM</text:p>
          </table:table-cell>
          <table:table-cell table:number-columns-repeated="1017"/>
        </table:table-row>
        <table:table-row table:style-name="ro6">
          <table:table-cell/>
          <table:covered-table-cell/>
          <table:table-cell table:style-name="ce11" office:value-type="string">
            <text:p>UNIPOL ASSICURAZIONI <text:s/>SPA </text:p>
          </table:table-cell>
          <table:table-cell office:value-type="string">
            <text:p>UNIPOL ASSICURAZIONI <text:s/>SPA - <text:s/>LOTTO1-3</text:p>
          </table:table-cell>
          <table:table-cell office:value-type="string">
            <text:p>€. 88.946,28 (LOTTO N.1 POLIZZA RCA A L.M.)</text:p>
          </table:table-cell>
          <table:table-cell office:value-type="float" office:value="42369">
            <text:p>31/12/15</text:p>
          </table:table-cell>
          <table:table-cell office:value-type="string">
            <text:p>IDEM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/>
          <table:table-cell table:number-columns-repeated="1021"/>
        </table:table-row>
        <table:table-row table:style-name="ro3">
          <table:table-cell table:number-columns-repeated="4"/>
          <table:table-cell office:value-type="string">
            <text:p>€.9.000,00 (LOTTO N. 3 POLIZZA KASKO)</text:p>
          </table:table-cell>
          <table:table-cell office:value-type="float" office:value="42369">
            <text:p>31/12/15</text:p>
          </table:table-cell>
          <table:table-cell office:value-type="string">
            <text:p>IDEM</text:p>
          </table:table-cell>
          <table:table-cell table:number-columns-repeated="1017"/>
        </table:table-row>
        <table:table-row table:style-name="ro7">
          <table:table-cell office:value-type="float" office:value="2012" table:number-columns-spanned="1" table:number-rows-spanned="2">
            <text:p>2012</text:p>
          </table:table-cell>
          <table:table-cell table:style-name="ce7" office:value-type="string" table:number-columns-spanned="1" table:number-rows-spanned="2">
            <text:p>AFFIDAMENTO POLIZZA ALL RISK</text:p>
          </table:table-cell>
          <table:table-cell office:value-type="string">
            <text:p>CATTOLICA POLIZZA ALL RISK</text:p>
          </table:table-cell>
          <table:table-cell office:value-type="string" table:number-columns-spanned="1" table:number-rows-spanned="2">
            <text:p>CATTOLICA POLIZZA ALL RISK</text:p>
          </table:table-cell>
          <table:table-cell office:value-type="string">
            <text:p>€.97.5400,00</text:p>
          </table:table-cell>
          <table:table-cell office:value-type="float" office:value="41639">
            <text:p>31/12/13</text:p>
          </table:table-cell>
          <table:table-cell office:value-type="string">
            <text:p>€. 24374,99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office:value-type="string">
            <text:p>UNIPOL <text:s/>POLIZZA ALL RISK</text:p>
          </table:table-cell>
          <table:covered-table-cell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office:value-type="float" office:value="2012">
            <text:p>2012</text:p>
          </table:table-cell>
          <table:table-cell table:style-name="ce7" office:value-type="string">
            <text:p>AFFIDAMENTO <text:s/>POLIZZA RCT FINO AL 06/07/2013</text:p>
          </table:table-cell>
          <table:table-cell table:number-columns-repeated="2" office:value-type="string">
            <text:p>LLOYD'S</text:p>
          </table:table-cell>
          <table:table-cell office:value-type="string">
            <text:p>€.167.600,00</text:p>
          </table:table-cell>
          <table:table-cell office:value-type="float" office:value="41461">
            <text:p>06/07/13</text:p>
          </table:table-cell>
          <table:table-cell office:value-type="string">
            <text:p>€. 83.800,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office:value-type="float" office:value="2012">
            <text:p>2012</text:p>
          </table:table-cell>
          <table:table-cell table:style-name="ce7" table:formula="of:=UPPER(&quot;appalto della fornitura con relativa posa in opera dell'allestimento dei Musei Civici di Palazzo Buonaccorsi - II° lotto funzionale&quot;)" office:value-type="string" office:string-value="APPALTO DELLA FORNITURA CON RELATIVA POSA IN OPERA DELL'ALLESTIMENTO DEI MUSEI CIVICI DI PALAZZO BUONACCORSI - II° LOTTO FUNZIONALE" table:number-columns-spanned="1" table:number-rows-spanned="6">
            <text:p>APPALTO DELLA FORNITURA CON RELATIVA POSA IN OPERA DELL'ALLESTIMENTO DEI MUSEI CIVICI DI PALAZZO BUONACCORSI - II° LOTTO FUNZIONALE</text:p>
          </table:table-cell>
          <table:table-cell table:style-name="ce12" office:value-type="string">
            <text:p>GRUPPOFALLANI SRL - MARCON (VE)</text:p>
          </table:table-cell>
          <table:table-cell table:style-name="ce10" office:value-type="string">
            <text:p>MEYVAERT ITALIA SRL - TREVISO (TV)</text:p>
          </table:table-cell>
          <table:table-cell table:style-name="ce27" office:value-type="string">
            <text:p>€. 450.332,79</text:p>
          </table:table-cell>
          <table:table-cell office:value-type="float" office:value="41517">
            <text:p>31/08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7">
          <table:table-cell/>
          <table:covered-table-cell table:style-name="ce7"/>
          <table:table-cell table:style-name="ce10" office:value-type="string">
            <text:p>BODINO ENGINEERING SRL - TORINO</text:p>
          </table:table-cell>
          <table:table-cell table:number-columns-repeated="1021"/>
        </table:table-row>
        <table:table-row table:style-name="ro7">
          <table:table-cell/>
          <table:covered-table-cell table:style-name="ce7"/>
          <table:table-cell table:style-name="ce10" office:value-type="string">
            <text:p>GOPPION SPA - TREZZANO SUL NAVIGLIO (MI)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0" office:value-type="string">
            <text:p>TECTON SOC.COOP - REGGIO EMILIA</text:p>
          </table:table-cell>
          <table:table-cell table:number-columns-repeated="1021"/>
        </table:table-row>
        <table:table-row table:style-name="ro10">
          <table:table-cell/>
          <table:covered-table-cell/>
          <table:table-cell table:style-name="ce10" office:value-type="string">
            <text:p>MEYVAERT ITALIA SRL - TREVISO (TV)</text:p>
          </table:table-cell>
          <table:table-cell table:number-columns-repeated="1021"/>
        </table:table-row>
        <table:table-row table:style-name="ro11">
          <table:table-cell/>
          <table:covered-table-cell/>
          <table:table-cell table:style-name="ce10" office:value-type="string">
            <text:p>ATI: CAPOGRUPPO OTT ART SRL - MARGHERA VENEZIA --- MANDANTE LAMPARREDO SRL - QUINTO DI TREVISO (TV)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office:value-type="float" office:value="2012">
            <text:p>2012</text:p>
          </table:table-cell>
          <table:table-cell table:style-name="ce7" table:formula="of:=UPPER(&quot;concessione della gestione dell’ostello per la gioventù ubicato presso la struttura comunale denominata ex Asilo Ricci.&quot;)" office:value-type="string" office:string-value="CONCESSIONE DELLA GESTIONE DELL’OSTELLO PER LA GIOVENTÙ UBICATO PRESSO LA STRUTTURA COMUNALE DENOMINATA EX ASILO RICCI." table:number-columns-spanned="1" table:number-rows-spanned="4">
            <text:p>CONCESSIONE DELLA GESTIONE DELL’OSTELLO PER LA GIOVENTÙ UBICATO PRESSO LA STRUTTURA COMUNALE DENOMINATA EX ASILO RICCI.</text:p>
          </table:table-cell>
          <table:table-cell table:style-name="ce10" office:value-type="string">
            <text:p>IL SENTIERO ONLUS COOP.SOC</text:p>
          </table:table-cell>
          <table:table-cell table:style-name="ce10" office:value-type="string">
            <text:p>MERIDIANA COOPERATIVA SOCIALE</text:p>
          </table:table-cell>
          <table:table-cell table:style-name="ce27" office:value-type="string" office:string-value="NESSUN IMPORTO ">
            <text:p>NESSUN IMPORTO <text:s/></text:p>
          </table:table-cell>
          <table:table-cell office:value-type="float" office:value="41364">
            <text:p>31/03/13</text:p>
          </table:table-cell>
          <table:table-cell table:number-columns-repeated="1018"/>
        </table:table-row>
        <table:table-row table:style-name="ro6">
          <table:table-cell/>
          <table:covered-table-cell/>
          <table:table-cell table:style-name="ce10" office:value-type="string">
            <text:p>ARCI COMITATO PROVINCIALE.</text:p>
          </table:table-cell>
          <table:table-cell table:number-columns-repeated="1021"/>
        </table:table-row>
        <table:table-row table:style-name="ro6">
          <table:table-cell/>
          <table:covered-table-cell/>
          <table:table-cell table:style-name="ce10" office:value-type="string">
            <text:p>COOPERATIVA SOCIALE ZANZIBAR ONLUS</text:p>
          </table:table-cell>
          <table:table-cell table:number-columns-repeated="1021"/>
        </table:table-row>
        <table:table-row table:style-name="ro6">
          <table:table-cell/>
          <table:covered-table-cell/>
          <table:table-cell table:style-name="ce10" office:value-type="string">
            <text:p>MERIDIANA COOPERATIVA SOCIALE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office:value-type="float" office:value="2012">
            <text:p>2012</text:p>
          </table:table-cell>
          <table:table-cell table:style-name="ce7" table:formula="of:=UPPER(&quot;Gestione dei servizi di scena e di accoglienza del Teatro Lauro Rossi.&quot;)" office:value-type="string" office:string-value="GESTIONE DEI SERVIZI DI SCENA E DI ACCOGLIENZA DEL TEATRO LAURO ROSSI." table:number-columns-spanned="1" table:number-rows-spanned="5">
            <text:p>GESTIONE DEI SERVIZI DI SCENA E DI ACCOGLIENZA DEL TEATRO LAURO ROSSI.</text:p>
          </table:table-cell>
          <table:table-cell office:value-type="string">
            <text:p>ANIMANIA</text:p>
          </table:table-cell>
          <table:table-cell table:number-columns-repeated="1021"/>
        </table:table-row>
        <table:table-row table:style-name="ro9">
          <table:table-cell/>
          <table:covered-table-cell/>
          <table:table-cell office:value-type="string">
            <text:p>LE MACCHINE CELIBI SOC. COOP.</text:p>
          </table:table-cell>
          <table:table-cell office:value-type="string">
            <text:p>SIPARIODUEMILA SOC. COOP.</text:p>
          </table:table-cell>
          <table:table-cell table:style-name="ce23" office:value-type="string">
            <text:p>€.76.684,00 </text:p>
          </table:table-cell>
          <table:table-cell office:value-type="float" office:value="41593">
            <text:p>15/11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7">
          <table:table-cell/>
          <table:covered-table-cell/>
          <table:table-cell office:value-type="string">
            <text:p>TEATRO SERVICE SOC. COOP</text:p>
          </table:table-cell>
          <table:table-cell table:number-columns-repeated="1021"/>
        </table:table-row>
        <table:table-row table:style-name="ro7">
          <table:table-cell/>
          <table:covered-table-cell/>
          <table:table-cell office:value-type="string">
            <text:p>COMEDIA SOC. COOP. ARL</text:p>
          </table:table-cell>
          <table:table-cell table:number-columns-repeated="1021"/>
        </table:table-row>
        <table:table-row table:style-name="ro7">
          <table:table-cell/>
          <table:covered-table-cell/>
          <table:table-cell office:value-type="string">
            <text:p>SIPARIODUEMILA SOC. COOP.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office:value-type="float" office:value="2012">
            <text:p>2012</text:p>
          </table:table-cell>
          <table:table-cell table:style-name="ce7" table:formula="of:=UPPER(&quot;Lavori di manutenzione straordinaria per la sostituzione dei controsoffitti e impermeabilizzazione coperture presso la scuola media D.Alighieri&quot;)" office:value-type="string" office:string-value="LAVORI DI MANUTENZIONE STRAORDINARIA PER LA SOSTITUZIONE DEI CONTROSOFFITTI E IMPERMEABILIZZAZIONE COPERTURE PRESSO LA SCUOLA MEDIA D.ALIGHIERI" table:number-columns-spanned="1" table:number-rows-spanned="15">
            <text:p>LAVORI DI MANUTENZIONE STRAORDINARIA PER LA SOSTITUZIONE DEI CONTROSOFFITTI E IMPERMEABILIZZAZIONE COPERTURE PRESSO LA SCUOLA MEDIA D.ALIGHIERI</text:p>
          </table:table-cell>
          <table:table-cell office:value-type="string">
            <text:p>QUARCHIONI FERNANDO- LORO PICENO</text:p>
          </table:table-cell>
          <table:table-cell office:value-type="string">
            <text:p>EDILIZIA AZZACCONI- SAN GINESIO</text:p>
          </table:table-cell>
          <table:table-cell office:value-type="string">
            <text:p>€. 189.260,21</text:p>
          </table:table-cell>
          <table:table-cell office:value-type="string">
            <text:p>SETTEBRE 2013 </text:p>
          </table:table-cell>
          <table:table-cell table:number-columns-repeated="1018"/>
        </table:table-row>
        <table:table-row table:style-name="ro14">
          <table:table-cell/>
          <table:covered-table-cell/>
          <table:table-cell office:value-type="string">
            <text:p>SCISCIANI &amp; FRASCARELLI- CAMPOROTONDO DI FIASTRONE</text:p>
          </table:table-cell>
          <table:table-cell table:number-columns-repeated="3"/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7">
          <table:table-cell/>
          <table:covered-table-cell/>
          <table:table-cell office:value-type="string">
            <text:p>EDILIZIA AZZACCONI- SAN GINESIO</text:p>
          </table:table-cell>
          <table:table-cell table:number-columns-repeated="1021"/>
        </table:table-row>
        <table:table-row table:style-name="ro7">
          <table:table-cell/>
          <table:covered-table-cell/>
          <table:table-cell office:value-type="string">
            <text:p>PAOLONI GEOM. FABRIZIO - LORO PICENO</text:p>
          </table:table-cell>
          <table:table-cell table:number-columns-repeated="1021"/>
        </table:table-row>
        <table:table-row table:style-name="ro9">
          <table:table-cell/>
          <table:covered-table-cell/>
          <table:table-cell office:value-type="string">
            <text:p>PIPPONZI COSTRUZIONI SRL - CIVITANOVA MARCHE</text:p>
          </table:table-cell>
          <table:table-cell table:number-columns-repeated="1021"/>
        </table:table-row>
        <table:table-row table:style-name="ro7">
          <table:table-cell/>
          <table:covered-table-cell/>
          <table:table-cell office:value-type="string">
            <text:p>F.LLI PIANESI - MACERATA</text:p>
          </table:table-cell>
          <table:table-cell table:number-columns-repeated="1021"/>
        </table:table-row>
        <table:table-row table:style-name="ro7">
          <table:table-cell/>
          <table:covered-table-cell/>
          <table:table-cell office:value-type="string">
            <text:p>NATALI COSTRUZIONI SNC - PETRIOLO</text:p>
          </table:table-cell>
          <table:table-cell table:number-columns-repeated="1021"/>
        </table:table-row>
        <table:table-row table:style-name="ro7">
          <table:table-cell/>
          <table:covered-table-cell/>
          <table:table-cell office:value-type="string">
            <text:p>GABRIELLI SRL - PIEVE TORINA</text:p>
          </table:table-cell>
          <table:table-cell table:number-columns-repeated="1021"/>
        </table:table-row>
        <table:table-row table:style-name="ro7">
          <table:table-cell/>
          <table:covered-table-cell/>
          <table:table-cell office:value-type="string">
            <text:p>LAPUCCI LUCIANO - PIEVE TORINA</text:p>
          </table:table-cell>
          <table:table-cell table:number-columns-repeated="1021"/>
        </table:table-row>
        <table:table-row table:style-name="ro7">
          <table:table-cell/>
          <table:covered-table-cell/>
          <table:table-cell office:value-type="string">
            <text:p>SPEA SRL - CIVITANOVA MARCHE</text:p>
          </table:table-cell>
          <table:table-cell table:number-columns-repeated="1021"/>
        </table:table-row>
        <table:table-row table:style-name="ro7">
          <table:table-cell/>
          <table:covered-table-cell/>
          <table:table-cell office:value-type="string">
            <text:p>GLOBEDIL SRL - SAN GINESIO</text:p>
          </table:table-cell>
          <table:table-cell table:number-columns-repeated="1021"/>
        </table:table-row>
        <table:table-row table:style-name="ro9">
          <table:table-cell/>
          <table:covered-table-cell/>
          <table:table-cell office:value-type="string">
            <text:p>SOC. COOPERATIVA MURATORI E AFFINI- MACERATA</text:p>
          </table:table-cell>
          <table:table-cell table:number-columns-repeated="1021"/>
        </table:table-row>
        <table:table-row table:style-name="ro7">
          <table:table-cell/>
          <table:covered-table-cell/>
          <table:table-cell office:value-type="string">
            <text:p>TARDELLA COSTRUZIONI SRL - SAN GINESIO</text:p>
          </table:table-cell>
          <table:table-cell table:number-columns-repeated="1021"/>
        </table:table-row>
        <table:table-row table:style-name="ro7">
          <table:table-cell/>
          <table:covered-table-cell/>
          <table:table-cell office:value-type="string">
            <text:p>TECNICA E COLORE SRL - MONTECASSIANO</text:p>
          </table:table-cell>
          <table:table-cell table:number-columns-repeated="1021"/>
        </table:table-row>
        <table:table-row table:style-name="ro7">
          <table:table-cell/>
          <table:covered-table-cell/>
          <table:table-cell office:value-type="string">
            <text:p>PRO.GE.CO- MUCCIA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office:value-type="float" office:value="2012">
            <text:p>2012</text:p>
          </table:table-cell>
          <table:table-cell table:style-name="ce7" office:value-type="string" table:number-columns-spanned="1" table:number-rows-spanned="9">
            <text:p>FORNITURA DI GENERI ALIMENTARI BIOLOGICI E NON, PER IL SERVIZIO DI REFEZIONE SCOLASTICA NELLE SCUOLE DI VIA PANFILO, VIA F.LLI CERVI, VIA PACE, VIA DE AMICIS, SFORZACOSTA, VIA MAMELI, VILLA POTENZA, PM.RICCI E MESTICA E NEGLI ASILI NIDO :AQUILONE;ARCOBALENO;GIAN BURRASCA;TOPOLINO DAL 1/1/2013 AL 31/12/2013</text:p>
          </table:table-cell>
          <table:table-cell office:value-type="string">
            <text:p>BALDI SRL</text:p>
          </table:table-cell>
          <table:table-cell table:number-columns-repeated="1021"/>
        </table:table-row>
        <table:table-row table:style-name="ro17">
          <table:table-cell/>
          <table:covered-table-cell/>
          <table:table-cell office:value-type="string">
            <text:p>CAMPO SOC. COOP. AGRICOLA</text:p>
          </table:table-cell>
          <table:table-cell office:value-type="string">
            <text:p>BALDI SRL -AGGIUDICATARIO DEL LOTTO N. 2 (PASTA SECCA, OLIO E PASSATA DI POMODORO) E DEL LOTTO N.5 (CARNI AVICOLE)</text:p>
          </table:table-cell>
          <table:table-cell office:value-type="string">
            <text:p>€. 18.224,43 (LOTTO N.2) €.26.549,59 (LOTTO N.5)</text:p>
          </table:table-cell>
          <table:table-cell office:value-type="float" office:value="41639">
            <text:p>31/12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9">
          <table:table-cell/>
          <table:covered-table-cell/>
          <table:table-cell office:value-type="string">
            <text:p>ROSSODUOVO DI D’AMICO DAVID</text:p>
          </table:table-cell>
          <table:table-cell office:value-type="string">
            <text:p>MICONI PIERGIUSEPPE- AGGIUDICATARIO DEL LOTTO N.3 (PASTA FRESCA ALL'UOVO)</text:p>
          </table:table-cell>
          <table:table-cell office:value-type="string">
            <text:p>€. 21.638,64 (LOTTO N.3)</text:p>
          </table:table-cell>
          <table:table-cell office:value-type="float" office:value="41639">
            <text:p>31/12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9">
          <table:table-cell/>
          <table:covered-table-cell/>
          <table:table-cell office:value-type="string">
            <text:p>PASTA FRESCA ROSTICCERIA “DA ORIANA”</text:p>
          </table:table-cell>
          <table:table-cell office:value-type="string">
            <text:p>CARNIMARCHE SRL -AGGIUDICATARIO DEL LOTTO N.4 (CARNI BOVINE E SUINE)</text:p>
          </table:table-cell>
          <table:table-cell office:value-type="string">
            <text:p>€. 25.859,40</text:p>
          </table:table-cell>
          <table:table-cell office:value-type="float" office:value="41639">
            <text:p>31/12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9">
          <table:table-cell/>
          <table:covered-table-cell/>
          <table:table-cell office:value-type="string">
            <text:p>MICONI PIERGIUSEPPE</text:p>
          </table:table-cell>
          <table:table-cell office:value-type="string">
            <text:p>LA FRATERNITÀ SOC. COOP. SOCIALE ARL - AGGIUDICATARIO DEL LOTTO N. 6 (FRUTTA, VERDURA E LEGUMI)</text:p>
          </table:table-cell>
          <table:table-cell office:value-type="string">
            <text:p>€. 28.580,06</text:p>
          </table:table-cell>
          <table:table-cell office:value-type="float" office:value="41639">
            <text:p>31/12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9">
          <table:table-cell/>
          <table:covered-table-cell/>
          <table:table-cell office:value-type="string">
            <text:p>CARNIMARCHE SRL</text:p>
          </table:table-cell>
          <table:table-cell office:value-type="string">
            <text:p>COOPERLAT SOC. COOP. AGRICOLA - AGGIUDICATARIO DEL LOTTO N. 7 (LATTE E PRODOTTI LATTIERO-CASEARI)</text:p>
          </table:table-cell>
          <table:table-cell office:value-type="string">
            <text:p>€. 7.506,40</text:p>
          </table:table-cell>
          <table:table-cell office:value-type="float" office:value="41639">
            <text:p>31/12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7">
          <table:table-cell/>
          <table:covered-table-cell/>
          <table:table-cell office:value-type="string">
            <text:p>CACCHIARELLI FRUTTA 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3" office:value-type="string">
            <text:p>LA FRATERNITA’ SOC. COOP. SOCIALE ARL</text:p>
          </table:table-cell>
          <table:table-cell table:number-columns-repeated="1021"/>
        </table:table-row>
        <table:table-row table:style-name="ro7">
          <table:table-cell/>
          <table:covered-table-cell/>
          <table:table-cell office:value-type="string">
            <text:p>COOPERLAT <text:s/>SOC. COOP. AGRICOLA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office:value-type="float" office:value="2012">
            <text:p>2012</text:p>
          </table:table-cell>
          <table:table-cell table:style-name="ce7" table:formula="of:=UPPER(&quot;Appalto del Servizio di asilo nido comunale&quot;)" office:value-type="string" office:string-value="APPALTO DEL SERVIZIO DI ASILO NIDO COMUNALE" table:number-columns-spanned="1" table:number-rows-spanned="4">
            <text:p>APPALTO DEL SERVIZIO DI ASILO NIDO COMUNALE</text:p>
          </table:table-cell>
          <table:table-cell table:style-name="ce14" office:value-type="string">
            <text:p>MI &amp; MA - SOC. COOP. SOC.</text:p>
          </table:table-cell>
          <table:table-cell table:style-name="ce22" office:value-type="string">
            <text:p>MI &amp; MA - SOC. COOP. SOC.</text:p>
          </table:table-cell>
          <table:table-cell table:style-name="ce28" office:value-type="string">
            <text:p>€.762615,00</text:p>
          </table:table-cell>
          <table:table-cell office:value-type="float" office:value="42198">
            <text:p>13/07/15</text:p>
          </table:table-cell>
          <table:table-cell office:value-type="string">
            <text:p>€. 96730,80</text:p>
          </table:table-cell>
          <table:table-cell table:number-columns-repeated="1017"/>
        </table:table-row>
        <table:table-row table:style-name="ro7">
          <table:table-cell/>
          <table:covered-table-cell/>
          <table:table-cell table:style-name="ce15" office:value-type="string">
            <text:p>OMNIA - COOP. SOCIALE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6" office:value-type="string">
            <text:p>IL PICCHIO - SOOC. COOP.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6" office:value-type="string">
            <text:p>WINNIE POOH - SOC. COOP. SOC.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float" office:value="2012">
            <text:p>2012</text:p>
          </table:table-cell>
          <table:table-cell table:style-name="ce7" table:formula="of:=UPPER(&quot;Ex Casermetta. Lavori di manutenzione straordinaria del piano seminterrato per realizzazione di un archivio&quot;)" office:value-type="string" office:string-value="EX CASERMETTA. LAVORI DI MANUTENZIONE STRAORDINARIA DEL PIANO SEMINTERRATO PER REALIZZAZIONE DI UN ARCHIVIO" table:number-columns-spanned="1" table:number-rows-spanned="19">
            <text:p>EX CASERMETTA. LAVORI DI MANUTENZIONE STRAORDINARIA DEL PIANO SEMINTERRATO PER REALIZZAZIONE DI UN ARCHIVIO</text:p>
          </table:table-cell>
          <table:table-cell table:number-columns-repeated="1022"/>
        </table:table-row>
        <table:table-row table:style-name="ro18">
          <table:table-cell/>
          <table:covered-table-cell/>
          <table:table-cell table:style-name="ce17" office:value-type="string">
            <text:p>PIPPONZI COSTRUZIONI S.R.L.</text:p>
          </table:table-cell>
          <table:table-cell table:style-name="ce23" office:value-type="string">
            <text:p>COSTRUZIONI FRAPICCINI S.R.L. </text:p>
          </table:table-cell>
          <table:table-cell office:value-type="string">
            <text:p>€. 64.009,32</text:p>
          </table:table-cell>
          <table:table-cell office:value-type="float" office:value="41426">
            <text:p>01/06/13</text:p>
          </table:table-cell>
          <table:table-cell office:value-type="string">
            <text:p>NELL'ANNO 2012 NON È STATO LIQUIDATO NESSUN IMPORTO.</text:p>
          </table:table-cell>
          <table:table-cell table:number-columns-repeated="1017"/>
        </table:table-row>
        <table:table-row table:style-name="ro7">
          <table:table-cell/>
          <table:covered-table-cell/>
          <table:table-cell table:style-name="ce17" office:value-type="string">
            <text:p>F.LLI <text:s/>PIANESI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FIORELLI COSTRUZIONI S.R.L.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COSTRUZIONI FRAPICCINI S.R.L.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NATALI COSTRUZIONI S.N.C.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GABRIELLI S.R.L.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LAPUCCI GINO S.N.C.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QUARCHIONI FERNANDO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SPEA S.R.L.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SCISCIANI &amp; FRASCARELLI <text:s/>S.N.C.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GLOBEDIL <text:s/>S.R.L.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G.A.M. S.A.S. DI GIROTTI ALTIBANO &amp; C.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SOC. COOPERATIVA MURATORI E AFFINI 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EDILIZIA AZZACCONI S.R.L.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TARDELLA COSTRUZIONI S.R.L.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CRUCIANELLI REST / EDILE S.R.L. 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PAOLONI GEOM. FABRIZIO 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17" office:value-type="string">
            <text:p>SARDELLINI COSTRUZIONI S.R.L.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9">
          <table:table-cell office:value-type="float" office:value="2012">
            <text:p>2012</text:p>
          </table:table-cell>
          <table:table-cell table:style-name="ce7" office:value-type="string">
            <text:p>CONVENZIONE PER L’ESPLETAMENTO DA PARTE DELLA BANCA DELLE MARCHE S.P.A. DEL SERVIZIO DI TESORERIA (DECRETO LEGISLATIVO N. 267 DEL 18.8.2000) PER ENTI SOGGETTI AL SISTEMA DI “TESORERIA UNICA MISTA</text:p>
          </table:table-cell>
          <table:table-cell table:number-columns-repeated="2" office:value-type="string">
            <text:p>BANCA DELLE MARCHE S.P.A</text:p>
          </table:table-cell>
          <table:table-cell office:value-type="string" office:string-value="NESSUN IMPORTO">
            <text:p>NESSUN IMPORTO </text:p>
          </table:table-cell>
          <table:table-cell office:value-type="float" office:value="43100">
            <text:p>31/12/17</text:p>
          </table:table-cell>
          <table:table-cell table:number-columns-repeated="1018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 number:style="long"/>
    </number:date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2/04/2013</text:date>, <text:time>13.4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di_20_cui_20_all_27_art._20_1_20_c.16_20_l" style:display-name="PageStyle_Elenco di cui all'art. 1 c.16 l" style:page-layout-name="Mpm3">
      <style:header>
        <text:p><text:span text:style-name="MT1">ELENCO DI CUI ALL'ART.1 C.32 DELLA L.190/2012</text:span></text:p>
      </style:header>
      <style:header-left style:display="false">
        <text:p><text:span text:style-name="MT1">ELENCO DI CUI ALL'ART.1 C.32 DELLA L.190/2012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faella.paladino</meta:initial-creator>
    <meta:creation-date>2013-03-29T10:32:34</meta:creation-date>
    <dc:date>2013-04-02T13:43:20.38</dc:date>
    <meta:generator>OpenOffice.org/3.4.1$Win32 OpenOffice.org_project/341m1$Build-9593</meta:generator>
    <meta:editing-duration>PT12M25S</meta:editing-duration>
    <meta:editing-cycles>1</meta:editing-cycles>
    <meta:document-statistic meta:table-count="1" meta:cell-count="197" meta:object-count="0"/>
  </office:meta>
</office:document-meta>
</file>