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8.213cm"/>
    </style:style>
    <style:style style:name="co4" style:family="table-column">
      <style:table-column-properties fo:break-before="auto" style:column-width="8.241cm"/>
    </style:style>
    <style:style style:name="co5" style:family="table-column">
      <style:table-column-properties fo:break-before="auto" style:column-width="9.102cm"/>
    </style:style>
    <style:style style:name="co6" style:family="table-column">
      <style:table-column-properties fo:break-before="auto" style:column-width="10.1cm"/>
    </style:style>
    <style:style style:name="co7" style:family="table-column">
      <style:table-column-properties fo:break-before="auto" style:column-width="7.825cm"/>
    </style:style>
    <style:style style:name="co8" style:family="table-column">
      <style:table-column-properties fo:break-before="auto" style:column-width="10.017cm"/>
    </style:style>
    <style:style style:name="co9" style:family="table-column">
      <style:table-column-properties fo:break-before="auto" style:column-width="17.0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83caff"/>
      <style:text-properties fo:color="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TABELLA PROCEDIMENTI AMMINISTRATIVI (art. 35 d.lgs. 33/2013) – SERVIZIO …........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TIPOLOGIA PROCEDIMENTO</text:p>
          </table:table-cell>
          <table:table-cell table:style-name="ce2" office:value-type="string">
            <text:p>RESPONSABILE PROCEDIMENTO</text:p>
          </table:table-cell>
          <table:table-cell table:style-name="ce2" office:value-type="string">
            <text:p>RECAPITO TELEFONICO - POSTA ELETTRONICA</text:p>
          </table:table-cell>
          <table:table-cell table:style-name="ce2" office:value-type="string">
            <text:p>RESPONSABILE PROVVEDIMENTO FINALE</text:p>
          </table:table-cell>
          <table:table-cell table:style-name="ce2" office:value-type="string">
            <text:p>RECAPITO TELEFONICO - POSTA ELETTRONICA</text:p>
          </table:table-cell>
          <table:table-cell table:style-name="ce2" office:value-type="string">
            <text:p>TERMINE PER LA CONCLUSIONE DEL PROCEDIMENTO</text:p>
          </table:table-cell>
          <table:table-cell table:style-name="ce2" office:value-type="string">
            <text:p>ALTRI EVENTUALI TERMINI PROCEDIMENTALI</text:p>
          </table:table-cell>
          <table:table-cell table:style-name="ce2" office:value-type="string">
            <text:p>NOME TITOLARE POTERE SOSTITUTIVO IN CASO D'INERZIA</text:p>
          </table:table-cell>
          <table:table-cell table:style-name="ce2" office:value-type="string">
            <text:p>ATTI E DOCUMENTI DA ALLEGARE ALLA DOMANDA E FAC-SIMILE AUTOCERTIFICAZIONI (PER PROCEDIMENTI A ISTANZA DI PARTE)</text:p>
          </table:table-cell>
          <table:table-cell table:style-name="ce4" table:number-columns-repeated="1015"/>
        </table:table-row>
        <table:table-row table:style-name="ro4">
          <table:table-cell table:number-columns-repeated="2"/>
          <table:table-cell office:value-type="string">
            <text:p>NOTA:inserire link alla pagina dei contatti relativi al servizio es:<text:a xlink:href="http://www.comune.macerata.it/Engine/RAServePG.php/P/176121CMC0200/M/22511CMC0207">http://www.comune.macerata.it/Engine/RAServePG.php/P/176121CMC0200/M/22511CMC0207</text:a></text:p>
          </table:table-cell>
          <table:table-cell office:value-type="string">
            <text:p>NOTA: compilare se diverso dal responsabile</text:p>
          </table:table-cell>
          <table:table-cell office:value-type="string">
            <text:p>NOTA:inserire link alla pagina dei contatti relativi al servizio es:<text:a xlink:href="http://www.comune.macerata.it/Engine/RAServePG.php/P/176121CMC0200/M/22511CMC0207">http://www.comune.macerata.it/Engine/RAServePG.php/P/176121CMC0200/M/22511CMC0207</text:a></text:p>
          </table:table-cell>
          <table:table-cell table:number-columns-repeated="2"/>
          <table:table-cell table:style-name="ce3" office:value-type="string">
            <text:p><text:a xlink:href="http://www.comune.macerata.it/Engine/RAServePG.php/P/171981CMC0200/M/179391CMC0200">http://www.comune.macerata.it/Engine/RAServePG.php/P/171981CMC0200/M/179391CMC0200</text:a> 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12/08/2013</text:date>, <text:time>13.45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0:41:44</meta:creation-date>
    <dc:date>2013-08-12T13:45:12.90</dc:date>
    <meta:editing-duration>PT51M53S</meta:editing-duration>
    <meta:editing-cycles>2</meta:editing-cycles>
    <meta:generator>OpenOffice.org/3.4.1$Win32 OpenOffice.org_project/341m1$Build-9593</meta:generator>
    <meta:document-statistic meta:table-count="1" meta:cell-count="14" meta:object-count="0"/>
  </office:meta>
</office:document-meta>
</file>