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3" table:number-columns-repeated="3" table:default-cell-style-name="ce2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pi/codice fiscal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o titolo attribuzione</text:p>
          </table:table-cell>
          <table:table-cell table:style-name="ce1" office:value-type="string">
            <text:p>ufficio e responsabile procedimento</text:p>
          </table:table-cell>
          <table:table-cell table:style-name="ce1" office:value-type="string">
            <text:p>modalità di individuazione</text:p>
          </table:table-cell>
          <table:table-cell table:style-name="ce1" office:value-type="string">
            <text:p>atto </text:p>
            <text:p>(link "downlod atti")</text:p>
          </table:table-cell>
          <table:table-cell table:style-name="ce1" office:value-type="string">
            <text:p>progetto e curriculum</text:p>
            <text:p>(link "downlod atti"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.C.S.I.M.</text:p>
          </table:table-cell>
          <table:table-cell office:value-type="string">
            <text:p>C.F.: 93017030433;</text:p>
            <text:p>P.IVA: 01331770436</text:p>
          </table:table-cell>
          <table:table-cell table:style-name="ce2" office:value-type="string">
            <text:p>€ 2.157,55 da Regione Marche</text:p>
          </table:table-cell>
          <table:table-cell office:value-type="string">
            <text:p>L.R. 13/09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iscrizione al registro regionale della associazioni di immigrati come da D.G.R. n. 1452/12 e da Delibera Comitato Sindaci n. 1/2013</text:p>
          </table:table-cell>
          <table:table-cell office:value-type="string">
            <text:p>Delibera Comitato Sindaci n. 1/2013</text:p>
          </table:table-cell>
          <table:table-cell office:value-type="string">
            <text:p>progetto "Incroci ed intrecci"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ssociazione Perù</text:p>
          </table:table-cell>
          <table:table-cell office:value-type="float" office:value="1486660432">
            <text:p>1486660432</text:p>
          </table:table-cell>
          <table:table-cell table:style-name="ce2" office:value-type="string">
            <text:p>€ 2.000,00 da Regione Marche</text:p>
          </table:table-cell>
          <table:table-cell office:value-type="string">
            <text:p>L.R. 13/09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iscrizione al registro regionale della associazioni di immigrati come da D.G.R. n. 1452/12 e da Delibera Comitato Sindaci n. 1/2013</text:p>
          </table:table-cell>
          <table:table-cell office:value-type="string">
            <text:p>Delibera Comitato Sindaci n. 1/2013</text:p>
          </table:table-cell>
          <table:table-cell office:value-type="string">
            <text:p>progetto "Ludoteca multiculturale"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ssociazione Nazionale Mutilati Invalidi Civili</text:p>
          </table:table-cell>
          <table:table-cell office:value-type="string">
            <text:p>C.F.: 80013120433</text:p>
          </table:table-cell>
          <table:table-cell office:value-type="currency" office:currency="EUR" office:value="800">
            <text:p>€ 8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progetto triennale "Accurata-mente"</text:p>
          </table:table-cell>
          <table:table-cell office:value-type="string">
            <text:p>Determina Dirigenziale n. 386/17 del 21.05.2013</text:p>
          </table:table-cell>
          <table:table-cell office:value-type="string">
            <text:p>progetto triennale "Accurata-mente"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Gruppi di Volontariato Vincenziano</text:p>
          </table:table-cell>
          <table:table-cell office:value-type="string">
            <text:p>C.F.: 80025200421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Parrocchia S.S. Pietro, Paolo e Donato - Caritas di Corridonia</text:p>
          </table:table-cell>
          <table:table-cell office:value-type="string">
            <text:p>C.F.: 80005750437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Associazione Centro di Ascolto e Prima Accoglienza</text:p>
          </table:table-cell>
          <table:table-cell office:value-type="string">
            <text:p>C.F.: 93011130437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Associazione Il Lume</text:p>
          </table:table-cell>
          <table:table-cell office:value-type="string">
            <text:p>C.F.: 93037740433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Associazione di Storia Contemporanea</text:p>
          </table:table-cell>
          <table:table-cell office:value-type="float" office:value="93063100437">
            <text:p>93063100437</text:p>
          </table:table-cell>
          <table:table-cell office:value-type="currency" office:currency="EUR" office:value="580.8">
            <text:p>€ 580,8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Osservatorio di Genere</text:p>
          </table:table-cell>
          <table:table-cell office:value-type="float" office:value="93063190438">
            <text:p>93063190438</text:p>
          </table:table-cell>
          <table:table-cell office:value-type="currency" office:currency="EUR" office:value="1800">
            <text:p>€ 1.80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ociazione Culturale Licenze Poetiche</text:p>
          </table:table-cell>
          <table:table-cell office:value-type="float" office:value="93052370439">
            <text:p>93052370439</text:p>
          </table:table-cell>
          <table:table-cell office:value-type="currency" office:currency="EUR" office:value="2200">
            <text:p>€ 2.20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Nuova Musica - Associazione Culturale</text:p>
          </table:table-cell>
          <table:table-cell office:value-type="float" office:value="1772250435">
            <text:p>1772250435</text:p>
          </table:table-cell>
          <table:table-cell office:value-type="currency" office:currency="EUR" office:value="1760">
            <text:p>€ 1.76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ociazione Culturale Kathodik</text:p>
          </table:table-cell>
          <table:table-cell office:value-type="float" office:value="92013100430">
            <text:p>92013100430</text:p>
          </table:table-cell>
          <table:table-cell office:value-type="currency" office:currency="EUR" office:value="995">
            <text:p>€ 995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Les Friches - Associazione Culturale</text:p>
          </table:table-cell>
          <table:table-cell office:value-type="string">
            <text:p>p.iva 01772840433</text:p>
            <text:p>c.f. 93063850437</text:p>
          </table:table-cell>
          <table:table-cell office:value-type="currency" office:currency="EUR" office:value="1330">
            <text:p>€ 1.33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Gruca onlus</text:p>
          </table:table-cell>
          <table:table-cell office:value-type="float" office:value="93062140434">
            <text:p>93062140434</text:p>
          </table:table-cell>
          <table:table-cell office:value-type="currency" office:currency="EUR" office:value="2472">
            <text:p>€ 2.472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ssociazione Culturale Contesto</text:p>
          </table:table-cell>
          <table:table-cell office:value-type="string">
            <text:p>p.iva 01819630433</text:p>
            <text:p>c.f. 93069900434</text:p>
          </table:table-cell>
          <table:table-cell office:value-type="currency" office:currency="EUR" office:value="960">
            <text:p>€ 96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ociazione Strade d'Europa</text:p>
          </table:table-cell>
          <table:table-cell office:value-type="float" office:value="1584390437">
            <text:p>1584390437</text:p>
          </table:table-cell>
          <table:table-cell office:value-type="currency" office:currency="EUR" office:value="1267.2">
            <text:p>€ 1.267,2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rci Comitato Provinciale Macerata</text:p>
          </table:table-cell>
          <table:table-cell office:value-type="float" office:value="1228540432">
            <text:p>1228540432</text:p>
          </table:table-cell>
          <table:table-cell office:value-type="currency" office:currency="EUR" office:value="4000">
            <text:p>€ 4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495 del 3/07/2013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anca del tempo</text:p>
          </table:table-cell>
          <table:table-cell office:value-type="float" office:value="93062600437">
            <text:p>93062600437</text:p>
          </table:table-cell>
          <table:table-cell office:value-type="currency" office:currency="EUR" office:value="3000">
            <text:p>€ 3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GC 288 del 14/09/2011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Unione Italiana Ciechi e Ipovedenti - sez. Macerata</text:p>
          </table:table-cell>
          <table:table-cell office:value-type="float" office:value="80006990438">
            <text:p>80006990438</text:p>
          </table:table-cell>
          <table:table-cell office:value-type="currency" office:currency="EUR" office:value="27000">
            <text:p>€ 27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34 del 21/01/2013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Associazione Pro Loco Piediripa</text:p>
          </table:table-cell>
          <table:table-cell office:value-type="string">
            <text:p>C.F. 93008380433</text:p>
            <text:p>P.Iva 00947700431</text:p>
          </table:table-cell>
          <table:table-cell office:value-type="currency" office:currency="EUR" office:value="12000">
            <text:p>€ 12.000,00</text:p>
          </table:table-cell>
          <table:table-cell office:value-type="string">
            <text:p>D.G.C. N. 120 del 23/04/2013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.G.C. N. 120 del 23/04/2013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ssociazione Comitato Pellegrinaggio Macerata Loreto</text:p>
          </table:table-cell>
          <table:table-cell office:value-type="string">
            <text:p>C.F.</text:p>
            <text:p>93051740434</text:p>
          </table:table-cell>
          <table:table-cell office:value-type="currency" office:currency="EUR" office:value="6300">
            <text:p>€ 6.300,00</text:p>
          </table:table-cell>
          <table:table-cell office:value-type="string">
            <text:p>D.G.C. N.</text:p>
            <text:p>309 del</text:p>
            <text:p>17/10/2012</text:p>
          </table:table-cell>
          <table:table-cell office:value-type="string">
            <text:p>Servizio Servizi alla Persona-dott. Gianluca Puliti</text:p>
          </table:table-cell>
          <table:table-cell office:value-type="string">
            <text:p>D.G.C. N.</text:p>
            <text:p>309 del</text:p>
            <text:p>17/10/2012</text:p>
          </table:table-cell>
          <table:table-cell office:value-type="string">
            <text:p>D.G.C. N.</text:p>
            <text:p>309 del</text:p>
            <text:p>17/10/2012</text:p>
          </table:table-cell>
          <table:table-cell office:value-type="string">
            <text:p>Concessione uso HR Macerata - Loreto 2013</text:p>
          </table:table-cell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Associazione Pro Loco Villa Potenza</text:p>
          </table:table-cell>
          <table:table-cell office:value-type="string">
            <text:p>C.F. 00806880431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.G.C.N.406 del 28/12/2012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117/35 del 20/02/2013</text:p>
          </table:table-cell>
          <table:table-cell office:value-type="string">
            <text:p>Convenzione</text:p>
          </table:table-cell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Associazione Pro Loco Piediripa</text:p>
          </table:table-cell>
          <table:table-cell office:value-type="string">
            <text:p>C.F. 93008380433</text:p>
          </table:table-cell>
          <table:table-cell office:value-type="currency" office:currency="EUR" office:value="5500">
            <text:p>€ 5.500,00</text:p>
          </table:table-cell>
          <table:table-cell office:value-type="string">
            <text:p>DGM N.4 del 17/01/2013</text:p>
          </table:table-cell>
          <table:table-cell office:value-type="string">
            <text:p>Servizio Servizi alla Persona-dott. Gianluca Puliti</text:p>
          </table:table-cell>
          <table:table-cell office:value-type="string">
            <text:p>DD 66/24 del 01/02/2013</text:p>
          </table:table-cell>
          <table:table-cell office:value-type="string">
            <text:p>DGM N.4 del 17/01/2013</text:p>
          </table:table-cell>
          <table:table-cell office:value-type="string">
            <text:p>DD 66/24 del 01/02/2013</text:p>
          </table:table-cell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Associazione Pro Loco Macerata</text:p>
          </table:table-cell>
          <table:table-cell office:value-type="string">
            <text:p>C.F. 00659650436</text:p>
          </table:table-cell>
          <table:table-cell office:value-type="currency" office:currency="EUR" office:value="5000">
            <text:p>€ 5.000,00</text:p>
          </table:table-cell>
          <table:table-cell office:value-type="string">
            <text:p>DGR n.1193 DEL 1/08/2012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199/55 del 19/3/2013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ARCI Comitato Provinciale Macerata</text:p>
          </table:table-cell>
          <table:table-cell office:value-type="string">
            <text:p>P.Iva 01228510432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GC n.245 DEL 1/08/2013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GC n.245 DEL 1/08/2013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Associazione Glatad onlus</text:p>
          </table:table-cell>
          <table:table-cell office:value-type="string">
            <text:p>C.F.: 01040320432</text:p>
          </table:table-cell>
          <table:table-cell office:value-type="currency" office:currency="EUR" office:value="2544">
            <text:p>€ 2.544,00</text:p>
          </table:table-cell>
          <table:table-cell office:value-type="string">
            <text:p>Delibera Comitato dei Sindaci n. 2 del 21.03.2012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con il Dipartimento Dipendeze Patologiche - ASUR A.V. 3</text:p>
          </table:table-cell>
          <table:table-cell office:value-type="string">
            <text:p>Determina Dirigenziale n. 648/35 del 09.10.2012</text:p>
          </table:table-cell>
          <table:table-cell office:value-type="string">
            <text:p>progetto "Percorsi di Prevenzione"</text:p>
          </table:table-cell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Associazione di volontariato Parsifal onlus</text:p>
          </table:table-cell>
          <table:table-cell office:value-type="string">
            <text:p>C.F.: 93044300437</text:p>
          </table:table-cell>
          <table:table-cell office:value-type="currency" office:currency="EUR" office:value="5000">
            <text:p>€ 5.000,00</text:p>
          </table:table-cell>
          <table:table-cell office:value-type="string">
            <text:p>Delibera Comitato dei Sindaci n. 2 del 21.03.2012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con il Dipartimento Dipendeze Patologiche - ASUR A.V. 3</text:p>
          </table:table-cell>
          <table:table-cell office:value-type="string">
            <text:p>Determina Dirigenziale n. 648/35 del 09.10.2012</text:p>
          </table:table-cell>
          <table:table-cell office:value-type="string">
            <text:p>progetto "Percorsi di Prevenzione"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NTEAS</text:p>
          </table:table-cell>
          <table:table-cell office:value-type="string">
            <text:p>C.F. 93036040439</text:p>
          </table:table-cell>
          <table:table-cell office:value-type="currency" office:currency="EUR" office:value="6500">
            <text:p>€ 6.5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etermina dirigenziale n. 133/42 del 25/02/2013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ASSOCIAZIONE CULTURALE E RICREATIVA HYPERION</text:p>
          </table:table-cell>
          <table:table-cell office:value-type="string">
            <text:p>C.F. 9301655043</text:p>
          </table:table-cell>
          <table:table-cell office:value-type="currency" office:currency="EUR" office:value="23300">
            <text:p>€ 23.300,00</text:p>
          </table:table-cell>
          <table:table-cell office:value-type="string">
            <text:p>Affidamento servizio centri estivi anno 2013</text:p>
          </table:table-cell>
          <table:table-cell office:value-type="string">
            <text:p>Servizio Servizi alla Persona-dott. Gianluca Puliti</text:p>
          </table:table-cell>
          <table:table-cell office:value-type="string">
            <text:p>Determina dirigenziale n. 317/76 del 26/04/2013</text:p>
          </table:table-cell>
          <table:table-cell office:value-type="string">
            <text:p>Determina dirigenziale n. 397/95 del 23/05/2013 e Determina dirigenziale n. 475/11 del 25/06/2013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UISP - UNIONE ITALIANA SPORT PER TUTTI - COMITATO TERRITORIALE MACERATA</text:p>
          </table:table-cell>
          <table:table-cell office:value-type="string">
            <text:p>C.F. 93011330433</text:p>
          </table:table-cell>
          <table:table-cell office:value-type="currency" office:currency="EUR" office:value="10000">
            <text:p>€ 10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GC n.161 DEL 22/05/2013</text:p>
          </table:table-cell>
          <table:table-cell office:value-type="string">
            <text:p>progetto "Sport, Gioco, Avventura 2013"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19/08/2013</text:date>, <text:time>12.44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0:41:44</meta:creation-date>
    <dc:date>2013-08-19T12:44:22.78</dc:date>
    <meta:editing-duration>P0D</meta:editing-duration>
    <meta:editing-cycles>1</meta:editing-cycles>
    <meta:generator>OpenOffice.org/3.4.1$Win32 OpenOffice.org_project/341m1$Build-9593</meta:generator>
    <meta:document-statistic meta:table-count="1" meta:cell-count="279" meta:object-count="0"/>
  </office:meta>
</office:document-meta>
</file>